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04000000F9474139A6.png"/>
  <manifest:file-entry manifest:media-type="image/png" manifest:full-path="Pictures/10000201000005BD000000F015DF9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74cm" table:align="center"/>
    </style:style>
    <style:style style:name="Tabela1.A" style:family="table-column">
      <style:table-column-properties style:column-width="1.088cm"/>
    </style:style>
    <style:style style:name="Tabela1.B" style:family="table-column">
      <style:table-column-properties style:column-width="2.706cm"/>
    </style:style>
    <style:style style:name="Tabela1.C" style:family="table-column">
      <style:table-column-properties style:column-width="1cm"/>
    </style:style>
    <style:style style:name="Tabela1.D" style:family="table-column">
      <style:table-column-properties style:column-width="4.501cm"/>
    </style:style>
    <style:style style:name="Tabela1.E" style:family="table-column">
      <style:table-column-properties style:column-width="0.111cm"/>
    </style:style>
    <style:style style:name="Tabela1.F" style:family="table-column">
      <style:table-column-properties style:column-width="3.84cm"/>
    </style:style>
    <style:style style:name="Tabela1.G" style:family="table-column">
      <style:table-column-properties style:column-width="1.411cm"/>
    </style:style>
    <style:style style:name="Tabela1.H" style:family="table-column">
      <style:table-column-properties style:column-width="1.249cm"/>
    </style:style>
    <style:style style:name="Tabela1.I" style:family="table-column">
      <style:table-column-properties style:column-width="1.168cm"/>
    </style:style>
    <style:style style:name="Tabela1.1" style:family="table-row">
      <style:table-row-properties style:min-row-height="1.884cm" style:use-optimal-row-height="false"/>
    </style:style>
    <style:style style:name="Tabela1.A1" style:family="table-cell">
      <style:table-cell-properties style:vertical-align="middle" fo:background-color="#cccccc" fo:padding-left="0.123cm" fo:padding-right="0.123cm" fo:padding-top="0cm" fo:padding-bottom="0cm" fo:border="0.018cm solid #000000">
        <style:background-image/>
      </style:table-cell-properties>
    </style:style>
    <style:style style:name="Tabela1.2" style:family="table-row">
      <style:table-row-properties style:min-row-height="0.549cm" style:use-optimal-row-height="false"/>
    </style:style>
    <style:style style:name="Tabela1.A2" style:family="table-cell">
      <style:table-cell-properties style:vertical-align="middle" fo:background-color="#bfbfbf" fo:padding-left="0.123cm" fo:padding-right="0.123cm" fo:padding-top="0cm" fo:padding-bottom="0cm" fo:border="0.018cm solid #000000">
        <style:background-image/>
      </style:table-cell-properties>
    </style:style>
    <style:style style:name="Tabela1.4" style:family="table-row">
      <style:table-row-properties style:min-row-height="0.298cm" style:use-optimal-row-height="false"/>
    </style:style>
    <style:style style:name="Tabela1.5" style:family="table-row">
      <style:table-row-properties style:min-row-height="0.291cm" style:use-optimal-row-height="false"/>
    </style:style>
    <style:style style:name="Tabela1.6" style:family="table-row">
      <style:table-row-properties style:min-row-height="0.531cm" style:use-optimal-row-height="false"/>
    </style:style>
    <style:style style:name="Tabela1.7" style:family="table-row">
      <style:table-row-properties style:min-row-height="0.949cm" style:use-optimal-row-height="false"/>
    </style:style>
    <style:style style:name="Tabela1.F7" style:family="table-cell">
      <style:table-cell-properties style:vertical-align="bottom" fo:background-color="#d9d9d9" fo:padding-left="0.123cm" fo:padding-right="0.123cm" fo:padding-top="0cm" fo:padding-bottom="0cm" fo:border="0.018cm solid #000000">
        <style:background-image/>
      </style:table-cell-properties>
    </style:style>
    <style:style style:name="Tabela1.9" style:family="table-row">
      <style:table-row-properties style:keep-together="false" fo:keep-together="always" style:use-optimal-row-height="false"/>
    </style:style>
    <style:style style:name="Tabela1.C9" style:family="table-cell">
      <style:table-cell-properties fo:background-color="#cccccc" fo:padding-left="0.123cm" fo:padding-right="0.123cm" fo:padding-top="0cm" fo:padding-bottom="0cm" fo:border="0.018cm solid #000000">
        <style:background-image/>
      </style:table-cell-properties>
    </style:style>
    <style:style style:name="Tabela1.D9" style:family="table-cell">
      <style:table-cell-properties fo:background-color="#bfbfbf" fo:padding-left="0.123cm" fo:padding-right="0.123cm" fo:padding-top="0cm" fo:padding-bottom="0cm" fo:border="0.018cm solid #000000">
        <style:background-image/>
      </style:table-cell-properties>
    </style:style>
    <style:style style:name="Tabela1.F10" style:family="table-cell">
      <style:table-cell-properties fo:padding-left="0.123cm" fo:padding-right="0.123cm" fo:padding-top="0cm" fo:padding-bottom="0cm" fo:border="0.018cm solid #000000"/>
    </style:style>
    <style:style style:name="Tabela1.13" style:family="table-row">
      <style:table-row-properties style:min-row-height="0.499cm" style:keep-together="false" fo:keep-together="always" style:use-optimal-row-height="false"/>
    </style:style>
    <style:style style:name="Tabela1.F13" style:family="table-cell">
      <style:table-cell-properties style:vertical-align="middle" fo:padding-left="0.123cm" fo:padding-right="0.123cm" fo:padding-top="0cm" fo:padding-bottom="0cm" fo:border="0.018cm solid #000000"/>
    </style:style>
    <style:style style:name="Tabela1.16" style:family="table-row">
      <style:table-row-properties style:min-row-height="1.517cm" style:keep-together="false" fo:keep-together="always" style:use-optimal-row-height="false"/>
    </style:style>
    <style:style style:name="Tabela1.B16" style:family="table-cell">
      <style:table-cell-properties style:vertical-align="bottom" fo:background-color="#cccccc" fo:padding-left="0.123cm" fo:padding-right="0.123cm" fo:padding-top="0cm" fo:padding-bottom="0cm" fo:border="0.018cm solid #000000">
        <style:background-image/>
      </style:table-cell-properties>
    </style:style>
    <style:style style:name="Tabela1.D16" style:family="table-cell">
      <style:table-cell-properties style:vertical-align="middle" fo:background-color="#cccccc" fo:padding-left="0.123cm" fo:padding-right="0.123cm" fo:padding-top="0.049cm" fo:padding-bottom="0.049cm" fo:border="0.018cm solid #000000">
        <style:background-image/>
      </style:table-cell-properties>
    </style:style>
    <style:style style:name="Tabela1.17" style:family="table-row">
      <style:table-row-properties style:min-row-height="0.889cm" style:keep-together="false" fo:keep-together="always" style:use-optimal-row-height="false"/>
    </style:style>
    <style:style style:name="Tabela1.18" style:family="table-row">
      <style:table-row-properties style:min-row-height="0.272cm" style:keep-together="false" fo:keep-together="always" style:use-optimal-row-height="false"/>
    </style:style>
    <style:style style:name="Tabela1.25" style:family="table-row">
      <style:table-row-properties style:min-row-height="0.487cm" style:keep-together="false" fo:keep-together="always" style:use-optimal-row-height="false"/>
    </style:style>
    <style:style style:name="Tabela1.42" style:family="table-row">
      <style:table-row-properties style:min-row-height="0.277cm" style:keep-together="false" fo:keep-together="always" style:use-optimal-row-height="false"/>
    </style:style>
    <style:style style:name="Tabela1.43" style:family="table-row">
      <style:table-row-properties style:min-row-height="0.847cm" style:keep-together="false" fo:keep-together="always" style:use-optimal-row-height="false"/>
    </style:style>
    <style:style style:name="Tabela1.44" style:family="table-row">
      <style:table-row-properties style:min-row-height="0.984cm" style:keep-together="false" fo:keep-together="always" style:use-optimal-row-height="false"/>
    </style:style>
    <style:style style:name="Tabela1.53" style:family="table-row">
      <style:table-row-properties style:min-row-height="0.73cm" style:keep-together="false" fo:keep-together="always" style:use-optimal-row-height="false"/>
    </style:style>
    <style:style style:name="Tabela1.60" style:family="table-row">
      <style:table-row-properties style:min-row-height="0.998cm" style:keep-together="false" fo:keep-together="always" style:use-optimal-row-height="false"/>
    </style:style>
    <style:style style:name="Tabela1.62" style:family="table-row">
      <style:table-row-properties style:min-row-height="3.732cm" style:keep-together="false" fo:keep-together="always" style:use-optimal-row-height="false"/>
    </style:style>
    <style:style style:name="Tabela1.63" style:family="table-row">
      <style:table-row-properties style:min-row-height="5.33cm" style:keep-together="false" fo:keep-together="always" style:use-optimal-row-height="false"/>
    </style:style>
    <style:style style:name="Tabela1.E63" style:family="table-cell">
      <style:table-cell-properties style:vertical-align="" fo:padding-left="0.123cm" fo:padding-right="0.123cm" fo:padding-top="0cm" fo:padding-bottom="0cm" fo:border="0.018cm solid #000000"/>
    </style:style>
    <style:style style:name="Tabela1.64" style:family="table-row">
      <style:table-row-properties style:min-row-height="2.667cm" style:keep-together="false" fo:keep-together="always" style:use-optimal-row-height="false"/>
    </style:style>
    <style:style style:name="Tabela1.65" style:family="table-row">
      <style:table-row-properties style:min-row-height="3.731cm" style:keep-together="false" fo:keep-together="always" style:use-optimal-row-height="false"/>
    </style:style>
    <style:style style:name="Tabela2" style:family="table">
      <style:table-properties style:width="18.002cm" table:align="margins"/>
    </style:style>
    <style:style style:name="Tabela2.A" style:family="table-column">
      <style:table-column-properties style:column-width="3.519cm" style:rel-column-width="12810*"/>
    </style:style>
    <style:style style:name="Tabela2.B" style:family="table-column">
      <style:table-column-properties style:column-width="14.483cm" style:rel-column-width="52725*"/>
    </style:style>
    <style:style style:name="Tabela2.A1" style:family="table-cell">
      <style:table-cell-properties fo:background-color="#e6e6e6" fo:padding="0.097cm" fo:border="0.002cm solid #000000">
        <style:background-image/>
      </style:table-cell-properties>
    </style:style>
    <style:style style:name="Tabela2.2" style:family="table-row">
      <style:table-row-properties style:min-row-height="3.775cm"/>
    </style:style>
    <style:style style:name="Tabela2.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2.3" style:family="table-row">
      <style:table-row-properties style:min-row-height="6.473cm"/>
    </style:style>
    <style:style style:name="Tabela2.B3" style:family="table-cell">
      <style:table-cell-properties fo:padding="0.097cm" fo:border-left="0.002cm solid #000000" fo:border-right="0.002cm solid #000000" fo:border-top="none" fo:border-bottom="0.002cm solid #000000"/>
    </style:style>
    <style:style style:name="Tabela2.A10" style:family="table-cell">
      <style:table-cell-properties style:vertical-align="bottom" fo:background-color="#e6e6e6" fo:padding="0.097cm" fo:border-left="0.002cm solid #000000" fo:border-right="none" fo:border-top="none" fo:border-bottom="0.002cm solid #000000">
        <style:background-image/>
      </style:table-cell-properties>
    </style:style>
    <style:style style:name="Tabela2.A14" style:family="table-cell">
      <style:table-cell-properties fo:background-color="#e6e6e6" fo:padding="0.097cm" fo:border-left="0.002cm solid #000000" fo:border-right="none" fo:border-top="none" fo:border-bottom="0.002cm solid #000000">
        <style:background-image/>
      </style:table-cell-properties>
    </style:style>
    <style:style style:name="Tabela3" style:family="table">
      <style:table-properties style:width="18.002cm" table:align="margins"/>
    </style:style>
    <style:style style:name="Tabela3.A" style:family="table-column">
      <style:table-column-properties style:column-width="13.044cm" style:rel-column-width="47484*"/>
    </style:style>
    <style:style style:name="Tabela3.B" style:family="table-column">
      <style:table-column-properties style:column-width="1.561cm" style:rel-column-width="5682*"/>
    </style:style>
    <style:style style:name="Tabela3.C" style:family="table-column">
      <style:table-column-properties style:column-width="1.455cm" style:rel-column-width="5297*"/>
    </style:style>
    <style:style style:name="Tabela3.D" style:family="table-column">
      <style:table-column-properties style:column-width="1.942cm" style:rel-column-width="7072*"/>
    </style:style>
    <style:style style:name="Tabela3.A1" style:family="table-cell">
      <style:table-cell-properties fo:padding="0.097cm" fo:border="0.002cm solid #000000"/>
    </style:style>
    <style:style style:name="Tabela3.A2" style:family="table-cell">
      <style:table-cell-properties fo:padding="0.097cm" fo:border-left="0.002cm solid #000000" fo:border-right="0.002cm solid #000000" fo:border-top="none" fo:border-bottom="0.002cm solid #000000"/>
    </style:style>
    <style:style style:name="Tabela3.A3" style:family="table-cell">
      <style:table-cell-properties fo:background-color="#e6e6e6" fo:padding="0.097cm" fo:border-left="0.002cm solid #000000" fo:border-right="none" fo:border-top="none" fo:border-bottom="0.002cm solid #000000">
        <style:background-image/>
      </style:table-cell-properties>
    </style:style>
    <style:style style:name="Tabela3.D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3.B4" style:family="table-cell">
      <style:table-cell-properties fo:padding="0.097cm" fo:border-left="0.002cm solid #000000" fo:border-right="none" fo:border-top="none" fo:border-bottom="0.002cm solid #000000"/>
    </style:style>
    <style:style style:name="P1" style:family="paragraph" style:parent-style-name="Footer">
      <style:paragraph-properties fo:margin-left="0cm" fo:margin-right="-0.847cm" fo:text-align="end" style:justify-single-word="false" fo:text-indent="0cm" style:auto-text-indent="false"/>
    </style:style>
    <style:style style:name="P2" style:family="paragraph" style:parent-style-name="Textformatvorlage">
      <style:paragraph-properties fo:text-align="center" style:justify-single-word="false"/>
    </style:style>
    <style:style style:name="P3" style:family="paragraph" style:parent-style-name="Textformatvorlage">
      <style:text-properties fo:font-size="10pt" style:font-size-asian="10pt" style:font-size-complex="10pt" style:font-weight-complex="bold"/>
    </style:style>
    <style:style style:name="P4" style:family="paragraph" style:parent-style-name="Textformatvorlage">
      <style:paragraph-properties fo:text-align="end" style:justify-single-word="false"/>
      <style:text-properties fo:font-size="10pt" style:font-size-asian="10pt" style:font-size-complex="10pt" style:font-weight-complex="bold"/>
    </style:style>
    <style:style style:name="P5" style:family="paragraph" style:parent-style-name="Textformatvorlage">
      <style:paragraph-properties fo:text-align="center" style:justify-single-word="false"/>
      <style:text-properties fo:font-size="10pt" style:font-size-asian="10pt" style:font-size-complex="10pt" style:font-weight-complex="bold"/>
    </style:style>
    <style:style style:name="P6" style:family="paragraph" style:parent-style-name="Textformatvorlage">
      <style:paragraph-properties fo:text-align="center" style:justify-single-word="false"/>
      <style:text-properties fo:font-size="10pt" style:font-size-asian="10pt" style:font-size-complex="10pt"/>
    </style:style>
    <style:style style:name="P7" style:family="paragraph" style:parent-style-name="Textformatvorlage">
      <style:text-properties fo:font-size="10pt" fo:font-style="italic" style:font-size-asian="10pt" style:font-style-asian="italic" style:font-size-complex="10pt" style:font-weight-complex="bold"/>
    </style:style>
    <style:style style:name="P8" style:family="paragraph" style:parent-style-name="Textformatvorlage">
      <style:paragraph-properties fo:text-align="center" style:justify-single-word="false"/>
      <style:text-properties fo:font-size="10pt" fo:font-style="italic" style:font-size-asian="10pt" style:font-style-asian="italic" style:font-size-complex="10pt" style:font-weight-complex="bold"/>
    </style:style>
    <style:style style:name="P9" style:family="paragraph" style:parent-style-name="Textformatvorlage">
      <style:text-properties fo:font-size="10pt" fo:font-weight="bold" style:font-size-asian="10pt" style:font-weight-asian="bold" style:font-size-complex="10pt" style:font-weight-complex="bold"/>
    </style:style>
    <style:style style:name="P10" style:family="paragraph" style:parent-style-name="Textformatvorlage">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Textformatvorlage">
      <style:paragraph-properties fo:text-align="end" style:justify-single-word="false"/>
      <style:text-properties fo:font-size="10pt" fo:font-weight="bold" style:font-size-asian="10pt" style:font-weight-asian="bold" style:font-size-complex="10pt" style:font-weight-complex="bold"/>
    </style:style>
    <style:style style:name="P12" style:family="paragraph" style:parent-style-name="Textformatvorlage">
      <style:paragraph-properties fo:text-align="center" style:justify-single-word="false"/>
      <style:text-properties fo:font-size="10pt" fo:font-weight="bold" style:font-size-asian="10pt" style:font-weight-asian="bold" style:font-size-complex="10pt"/>
    </style:style>
    <style:style style:name="P13" style:family="paragraph" style:parent-style-name="Textformatvorlage">
      <style:paragraph-properties fo:text-align="center" style:justify-single-word="false"/>
      <style:text-properties fo:font-size="10pt" fo:background-color="#ffffff" style:font-size-asian="10pt" style:font-size-complex="10pt"/>
    </style:style>
    <style:style style:name="P14" style:family="paragraph" style:parent-style-name="Textformatvorlage">
      <style:text-properties fo:font-size="9pt" fo:font-style="italic" style:font-size-asian="9pt" style:font-style-asian="italic" style:font-size-complex="9pt" style:font-weight-complex="bold"/>
    </style:style>
    <style:style style:name="P15" style:family="paragraph" style:parent-style-name="Textformatvorlage">
      <style:text-properties fo:font-size="9pt" style:font-size-asian="9pt" style:font-size-complex="9pt"/>
    </style:style>
    <style:style style:name="P16" style:family="paragraph" style:parent-style-name="Textformatvorlage">
      <style:paragraph-properties fo:text-align="center" style:justify-single-word="false"/>
      <style:text-properties fo:font-size="9pt" fo:font-weight="bold" style:font-size-asian="9pt" style:font-weight-asian="bold" style:font-size-complex="9pt" style:font-weight-complex="bold"/>
    </style:style>
    <style:style style:name="P17" style:family="paragraph" style:parent-style-name="Textformatvorlage">
      <style:paragraph-properties fo:text-align="center" style:justify-single-word="false"/>
      <style:text-properties fo:font-style="italic" fo:font-weight="bold" style:font-style-asian="italic" style:font-weight-asian="bold" style:font-weight-complex="bold"/>
    </style:style>
    <style:style style:name="P18" style:family="paragraph" style:parent-style-name="Textformatvorlage">
      <style:paragraph-properties fo:text-align="center" style:justify-single-word="false"/>
      <style:text-properties fo:font-size="8pt" fo:font-style="italic" fo:font-weight="bold" style:font-size-asian="8pt" style:font-style-asian="italic" style:font-weight-asian="bold" style:font-size-complex="8pt" style:font-weight-complex="bold"/>
    </style:style>
    <style:style style:name="P19" style:family="paragraph" style:parent-style-name="Textformatvorlage">
      <style:text-properties fo:font-size="11pt" fo:font-weight="bold" style:font-size-asian="11pt" style:font-weight-asian="bold" style:font-size-complex="11pt"/>
    </style:style>
    <style:style style:name="P20" style:family="paragraph" style:parent-style-name="Textformatvorlage">
      <style:text-properties fo:font-size="11pt" fo:font-weight="bold" style:font-size-asian="11pt" style:font-weight-asian="bold" style:font-size-complex="11pt" style:font-weight-complex="bold"/>
    </style:style>
    <style:style style:name="P21" style:family="paragraph" style:parent-style-name="Textformatvorlage">
      <style:paragraph-properties fo:text-align="end" style:justify-single-word="false"/>
      <style:text-properties fo:font-size="11pt" fo:font-weight="bold" style:font-size-asian="11pt" style:font-weight-asian="bold" style:font-size-complex="11pt" style:font-weight-complex="bold"/>
    </style:style>
    <style:style style:name="P22" style:family="paragraph" style:parent-style-name="Textformatvorlage">
      <style:text-properties style:font-weight-complex="bold"/>
    </style:style>
    <style:style style:name="P23" style:family="paragraph" style:parent-style-name="Textformatvorlage">
      <style:text-properties style:font-name="Times New Roman" fo:font-size="10pt" fo:font-style="italic" style:font-size-asian="10pt" style:font-style-asian="italic" style:font-name-complex="Times New Roman" style:font-size-complex="10pt" style:font-style-complex="italic"/>
    </style:style>
    <style:style style:name="P24" style:family="paragraph" style:parent-style-name="Textformatvorlage">
      <style:paragraph-properties fo:margin-left="1.259cm" fo:margin-right="-1.501cm" fo:line-height="255%" fo:text-indent="0cm" style:auto-text-indent="false">
        <style:tab-stops/>
      </style:paragraph-properties>
      <style:text-properties fo:font-size="10pt" style:font-size-asian="10pt" style:font-size-complex="10pt"/>
    </style:style>
    <style:style style:name="P25" style:family="paragraph" style:parent-style-name="Text_20_body">
      <style:paragraph-properties fo:line-height="115%" fo:text-align="justify" style:justify-single-word="false"/>
    </style:style>
    <style:style style:name="P26" style:family="paragraph" style:parent-style-name="Text_20_body">
      <style:paragraph-properties fo:line-height="115%" fo:text-align="justify" style:justify-single-word="false"/>
      <style:text-properties fo:color="#000000" fo:font-size="10pt" style:font-size-asian="10pt" style:font-size-complex="10pt"/>
    </style:style>
    <style:style style:name="P27" style:family="paragraph" style:parent-style-name="Text_20_body">
      <style:paragraph-properties fo:line-height="100%" fo:text-align="justify" style:justify-single-word="false"/>
      <style:text-properties fo:color="#000000" fo:font-size="10pt" style:font-size-asian="10pt" style:font-size-complex="10pt"/>
    </style:style>
    <style:style style:name="P28" style:family="paragraph" style:parent-style-name="Text_20_body">
      <style:paragraph-properties fo:text-align="center" style:justify-single-word="false"/>
      <style:text-properties fo:color="#000000" fo:font-size="11.5pt" fo:font-weight="bold"/>
    </style:style>
    <style:style style:name="P29" style:family="paragraph" style:parent-style-name="Text_20_body">
      <style:paragraph-properties fo:text-align="center" style:justify-single-word="false"/>
      <style:text-properties fo:color="#000000"/>
    </style:style>
    <style:style style:name="P30" style:family="paragraph" style:parent-style-name="Text_20_body">
      <style:paragraph-properties fo:line-height="115%" fo:text-align="justify" style:justify-single-word="false"/>
      <style:text-properties fo:color="#000000" fo:font-weight="bold"/>
    </style:style>
    <style:style style:name="P31" style:family="paragraph" style:parent-style-name="Text_20_body">
      <style:paragraph-properties fo:line-height="115%" fo:text-align="start" style:justify-single-word="false"/>
      <style:text-properties fo:color="#000000" fo:font-weight="bold"/>
    </style:style>
    <style:style style:name="P32" style:family="paragraph" style:parent-style-name="Text_20_body">
      <style:paragraph-properties fo:text-align="justify" style:justify-single-word="false"/>
    </style:style>
    <style:style style:name="P33" style:family="paragraph" style:parent-style-name="Text_20_body">
      <style:paragraph-properties fo:line-height="100%" fo:text-align="justify" style:justify-single-word="false"/>
      <style:text-properties style:font-name="Times New Roman1" fo:font-size="10pt" style:font-size-asian="10pt" style:font-size-complex="10pt"/>
    </style:style>
    <style:style style:name="P34" style:family="paragraph" style:parent-style-name="Text_20_body">
      <style:paragraph-properties fo:line-height="115%" fo:text-align="justify" style:justify-single-word="false"/>
      <style:text-properties style:font-name="Times New Roman1" fo:font-size="10pt" fo:font-weight="bold"/>
    </style:style>
    <style:style style:name="P35" style:family="paragraph" style:parent-style-name="Text_20_body">
      <style:paragraph-properties fo:text-align="justify" style:justify-single-word="false"/>
      <style:text-properties style:font-name="Times New Roman1" fo:font-size="10pt" fo:font-weight="bold"/>
    </style:style>
    <style:style style:name="P36" style:family="paragraph" style:parent-style-name="Text_20_body">
      <style:paragraph-properties fo:line-height="115%" fo:text-align="justify" style:justify-single-word="false"/>
      <style:text-properties style:font-name="Times New Roman1" fo:font-size="10pt"/>
    </style:style>
    <style:style style:name="P37" style:family="paragraph" style:parent-style-name="Text_20_body">
      <style:paragraph-properties fo:line-height="115%" fo:text-align="justify" style:justify-single-word="false"/>
      <style:text-properties fo:font-size="10pt"/>
    </style:style>
    <style:style style:name="P38" style:family="paragraph" style:parent-style-name="Text_20_body">
      <style:paragraph-properties fo:text-align="justify" style:justify-single-word="false"/>
      <style:text-properties fo:font-size="10pt" style:font-size-asian="10pt" style:font-size-complex="10pt"/>
    </style:style>
    <style:style style:name="P39" style:family="paragraph" style:parent-style-name="Text_20_body">
      <style:paragraph-properties fo:line-height="100%" fo:text-align="justify" style:justify-single-word="false"/>
      <style:text-properties fo:font-size="10pt" style:font-size-asian="10pt" style:font-size-complex="10pt"/>
    </style:style>
    <style:style style:name="P40" style:family="paragraph" style:parent-style-name="Text_20_body">
      <style:paragraph-properties fo:line-height="115%" fo:text-align="justify" style:justify-single-word="false"/>
      <style:text-properties fo:font-size="10pt" fo:font-weight="bold"/>
    </style:style>
    <style:style style:name="P41" style:family="paragraph" style:parent-style-name="Text_20_body">
      <style:paragraph-properties fo:text-align="justify" style:justify-single-word="false"/>
      <style:text-properties fo:font-size="10pt"/>
    </style:style>
    <style:style style:name="P42" style:family="paragraph" style:parent-style-name="Text_20_body">
      <style:paragraph-properties fo:text-align="center" style:justify-single-word="false"/>
    </style:style>
    <style:style style:name="P43" style:family="paragraph" style:parent-style-name="Text_20_body">
      <style:paragraph-properties fo:line-height="100%" fo:text-align="justify" style:justify-single-word="false"/>
    </style:style>
    <style:style style:name="P44" style:family="paragraph" style:parent-style-name="Text_20_body">
      <style:paragraph-properties fo:text-align="center" style:justify-single-word="false"/>
      <style:text-properties fo:font-size="8pt" fo:font-style="italic"/>
    </style:style>
    <style:style style:name="P45" style:family="paragraph" style:parent-style-name="Text_20_body">
      <style:paragraph-properties fo:text-align="center" style:justify-single-word="false"/>
      <style:text-properties fo:font-size="9pt" fo:font-style="italic"/>
    </style:style>
    <style:style style:name="P46" style:family="paragraph" style:parent-style-name="Text_20_body">
      <style:paragraph-properties fo:text-align="justify" style:justify-single-word="false"/>
      <style:text-properties fo:font-size="9pt" fo:font-style="italic"/>
    </style:style>
    <style:style style:name="P47" style:family="paragraph" style:parent-style-name="Text_20_body">
      <style:paragraph-properties fo:text-align="end" style:justify-single-word="false"/>
    </style:style>
    <style:style style:name="P48" style:family="paragraph" style:parent-style-name="Text_20_body">
      <style:paragraph-properties fo:margin-left="0.751cm" fo:margin-right="0cm" fo:line-height="100%" fo:text-align="justify" style:justify-single-word="false" fo:text-indent="-0.635cm" style:auto-text-indent="false"/>
      <style:text-properties fo:font-size="10pt" style:font-size-asian="10pt" style:font-size-complex="10pt"/>
    </style:style>
    <style:style style:name="P4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style:style>
    <style:style style:name="P50" style:family="paragraph" style:parent-style-name="Text_20_body">
      <style:paragraph-properties fo:margin-left="0cm" fo:margin-right="0cm" style:line-height-at-least="0.494cm" fo:text-indent="0cm" style:auto-text-indent="false"/>
      <style:text-properties style:font-name="Calibri" fo:font-size="8pt"/>
    </style:style>
    <style:style style:name="P51" style:family="paragraph" style:parent-style-name="Text_20_body">
      <style:paragraph-properties fo:margin-left="0.25cm" fo:margin-right="0.249cm" fo:margin-top="0cm" fo:margin-bottom="0cm" fo:text-indent="0cm" style:auto-text-indent="false"/>
      <style:text-properties fo:color="#000000"/>
    </style:style>
    <style:style style:name="P52" style:family="paragraph" style:parent-style-name="Text_20_body">
      <style:paragraph-properties fo:margin-left="0.25cm" fo:margin-right="0.249cm" fo:margin-top="0cm" fo:margin-bottom="0cm" fo:text-indent="0cm" style:auto-text-indent="false"/>
      <style:text-properties fo:color="#000000" fo:font-size="10pt"/>
    </style:style>
    <style:style style:name="P53" style:family="paragraph" style:parent-style-name="Text_20_body">
      <style:paragraph-properties fo:margin-top="0cm" fo:margin-bottom="0cm"/>
    </style:style>
    <style:style style:name="P54" style:family="paragraph" style:parent-style-name="Text_20_body">
      <style:paragraph-properties fo:margin-top="0cm" fo:margin-bottom="0cm" fo:line-height="100%" fo:text-align="justify" style:justify-single-word="false"/>
      <style:text-properties fo:color="#000000" fo:font-size="10pt" style:font-size-asian="10pt" style:font-size-complex="10pt"/>
    </style:style>
    <style:style style:name="P55"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56" style:family="paragraph" style:parent-style-name="Text_20_body">
      <style:paragraph-properties fo:margin-top="0cm" fo:margin-bottom="0cm" fo:line-height="100%" fo:text-align="center" style:justify-single-word="false"/>
    </style:style>
    <style:style style:name="P57" style:family="paragraph" style:parent-style-name="Text_20_body">
      <style:paragraph-properties fo:break-before="page"/>
    </style:style>
    <style:style style:name="P58" style:family="paragraph" style:parent-style-name="Text_20_body">
      <style:paragraph-properties fo:text-align="center" style:justify-single-word="false" fo:background-color="#e6e6e6">
        <style:background-image/>
      </style:paragraph-properties>
      <style:text-properties fo:font-size="9pt" fo:font-style="italic"/>
    </style:style>
    <style:style style:name="P59" style:family="paragraph" style:parent-style-name="Text_20_body">
      <style:paragraph-properties fo:text-align="center" style:justify-single-word="false" fo:background-color="#e6e6e6">
        <style:background-image/>
      </style:paragraph-properties>
    </style:style>
    <style:style style:name="P60" style:family="paragraph" style:parent-style-name="Table_20_Contents">
      <style:paragraph-properties fo:text-align="justify" style:justify-single-word="false" fo:background-color="#e6e6e6">
        <style:background-image/>
      </style:paragraph-properties>
    </style:style>
    <style:style style:name="P61" style:family="paragraph" style:parent-style-name="Text_20_body">
      <style:paragraph-properties fo:margin-left="0.559cm" fo:margin-right="0cm" fo:margin-top="0cm" fo:margin-bottom="0cm" fo:line-height="100%" fo:text-align="center" style:justify-single-word="false" fo:text-indent="0cm" style:auto-text-indent="false"/>
    </style:style>
    <style:style style:name="P62" style:family="paragraph" style:parent-style-name="Text_20_body">
      <style:paragraph-properties fo:margin-left="0.559cm" fo:margin-right="0cm" fo:margin-top="0cm" fo:margin-bottom="0cm" fo:line-height="100%" fo:text-align="center" style:justify-single-word="false" fo:text-indent="1.249cm" style:auto-text-indent="false"/>
      <style:text-properties fo:font-size="9pt"/>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justify" style:justify-single-word="false"/>
      <style:text-properties fo:font-size="10pt" style:font-size-asian="10pt" style:font-size-complex="10pt"/>
    </style:style>
    <style:style style:name="P66" style:family="paragraph" style:parent-style-name="Horizontal_20_Line">
      <style:paragraph-properties fo:margin-left="0cm" fo:margin-right="12.063cm" fo:text-indent="0cm" style:auto-text-indent="false" style:border-line-width-bottom="0.002cm 0.035cm 0.002cm" fo:padding="0cm" fo:border-left="none" fo:border-right="none" fo:border-top="none" fo:border-bottom="0.039cm double #808080"/>
    </style:style>
    <style:style style:name="P67" style:family="paragraph" style:parent-style-name="Text_20_body">
      <style:paragraph-properties fo:text-align="justify" style:justify-single-word="false" fo:background-color="transparent">
        <style:background-image/>
      </style:paragraph-properties>
      <style:text-properties fo:font-size="10pt"/>
    </style:style>
    <style:style style:name="P68" style:family="paragraph" style:parent-style-name="Text_20_body">
      <style:paragraph-properties fo:margin-left="0cm" fo:margin-right="0.249cm" fo:text-align="center" style:justify-single-word="false" fo:text-indent="0cm" style:auto-text-indent="false"/>
      <style:text-properties fo:color="#000000" fo:font-size="11.5pt" fo:font-weight="bold"/>
    </style:style>
    <style:style style:name="P69" style:family="paragraph" style:parent-style-name="Text_20_body" style:list-style-name="L1">
      <style:paragraph-properties fo:margin-left="0.25cm" fo:margin-right="0.249cm" fo:margin-top="0cm" fo:margin-bottom="0cm" fo:text-indent="0cm" style:auto-text-indent="false"/>
    </style:style>
    <style:style style:name="P70" style:family="paragraph" style:parent-style-name="Textformatvorlage">
      <style:paragraph-properties fo:text-align="end" style:justify-single-word="false"/>
      <style:text-properties fo:font-size="10pt" fo:font-style="italic" style:font-size-asian="10pt" style:font-style-asian="italic" style:font-size-complex="10pt"/>
    </style:style>
    <style:style style:name="P71" style:family="paragraph" style:parent-style-name="Textformatvorlage" style:list-style-name="L2">
      <style:paragraph-properties fo:margin-left="-1.208cm" fo:margin-right="-0.018cm" fo:line-height="255%" fo:text-align="end" style:justify-single-word="false" fo:text-indent="0cm" style:auto-text-indent="false">
        <style:tab-stops/>
      </style:paragraph-properties>
    </style:style>
    <style:style style:name="P72" style:family="paragraph" style:parent-style-name="Textformatvorlage" style:list-style-name="L2">
      <style:paragraph-properties fo:margin-left="-1.208cm" fo:margin-right="-0.018cm" fo:line-height="100%" fo:text-align="end" style:justify-single-word="false" fo:text-indent="0cm" style:auto-text-indent="false">
        <style:tab-stops/>
      </style:paragraph-properties>
    </style:style>
    <style:style style:name="P73" style:family="paragraph" style:parent-style-name="Textformatvorlage" style:list-style-name="L2">
      <style:paragraph-properties fo:margin-left="-1.208cm" fo:margin-right="-0.018cm" fo:line-height="100%" fo:text-align="end" style:justify-single-word="false" fo:text-indent="0cm" style:auto-text-indent="false">
        <style:tab-stops/>
      </style:paragraph-properties>
      <style:text-properties style:font-name="Times New Roman1" fo:font-size="10pt" fo:font-style="italic" style:font-size-asian="10pt" style:font-style-asian="italic" style:font-size-complex="10pt" style:font-weight-complex="bold"/>
    </style:style>
    <style:style style:name="P74" style:family="paragraph" style:parent-style-name="Textformatvorlage">
      <style:paragraph-properties fo:margin-left="-1.208cm" fo:margin-right="-0.018cm" fo:line-height="255%" fo:text-align="end" style:justify-single-word="false" fo:text-indent="0cm" style:auto-text-indent="false">
        <style:tab-stops/>
      </style:paragraph-properties>
      <style:text-properties fo:font-size="10pt" fo:font-style="italic" style:font-size-asian="10pt" style:font-style-asian="italic" style:font-size-complex="10pt"/>
    </style:style>
    <style:style style:name="T1" style:family="text">
      <style:text-properties style:font-name="Times New Roman1" fo:font-size="10pt"/>
    </style:style>
    <style:style style:name="T2" style:family="text">
      <style:text-properties style:font-name="Times New Roman1" fo:font-size="10pt" fo:font-weight="bold"/>
    </style:style>
    <style:style style:name="T3" style:family="text">
      <style:text-properties style:font-name="Times New Roman1" fo:font-size="10pt" fo:font-weight="bold" style:font-size-asian="10pt" style:font-size-complex="10pt"/>
    </style:style>
    <style:style style:name="T4" style:family="text">
      <style:text-properties style:font-name="Times New Roman1" fo:font-size="10pt" fo:font-weight="bold" style:font-size-asian="10pt" style:font-weight-asian="bold" style:font-size-complex="10pt" style:font-weight-complex="bold"/>
    </style:style>
    <style:style style:name="T5" style:family="text">
      <style:text-properties style:font-name="Times New Roman1" fo:font-size="10pt" fo:font-style="italic" fo:font-weight="bold"/>
    </style:style>
    <style:style style:name="T6" style:family="text">
      <style:text-properties style:font-name="Times New Roman1" fo:font-size="10pt" fo:font-style="italic" style:font-size-asian="10pt" style:font-style-asian="italic" style:font-size-complex="10pt" style:font-weight-complex="bold"/>
    </style:style>
    <style:style style:name="T7" style:family="text">
      <style:text-properties style:font-name="Times New Roman1" fo:font-size="10pt" style:font-size-asian="10pt" style:font-size-complex="10pt"/>
    </style:style>
    <style:style style:name="T8" style:family="text">
      <style:text-properties style:font-name="Times New Roman1" fo:font-size="14pt" fo:font-style="italic"/>
    </style:style>
    <style:style style:name="T9" style:family="text">
      <style:text-properties style:font-name="Times New Roman1" fo:font-size="12pt"/>
    </style:style>
    <style:style style:name="T10" style:family="text">
      <style:text-properties style:font-name="Times New Roman1" fo:font-size="12pt" fo:font-style="italic"/>
    </style:style>
    <style:style style:name="T11" style:family="text">
      <style:text-properties style:font-name="Times New Roman1" fo:font-size="12pt" fo:font-style="italic" fo:background-color="#d9d9d9"/>
    </style:style>
    <style:style style:name="T12" style:family="text">
      <style:text-properties style:font-name="Times New Roman1" fo:font-size="12pt" fo:font-style="italic" fo:font-weight="bold"/>
    </style:style>
    <style:style style:name="T13" style:family="text">
      <style:text-properties style:font-name="Times New Roman1" fo:font-size="12pt" style:text-underline-style="solid" style:text-underline-width="auto" style:text-underline-color="font-color"/>
    </style:style>
    <style:style style:name="T14" style:family="text">
      <style:text-properties style:font-name="Times New Roman1" fo:font-size="12pt" style:text-underline-style="solid" style:text-underline-width="auto" style:text-underline-color="font-color" fo:background-color="#d9d9d9"/>
    </style:style>
    <style:style style:name="T15" style:family="text">
      <style:text-properties style:font-name="Times New Roman1" fo:font-size="12pt" fo:background-color="#d9d9d9"/>
    </style:style>
    <style:style style:name="T16" style:family="text">
      <style:text-properties style:font-name="Times New Roman1" fo:font-size="11pt" fo:font-style="italic" fo:background-color="#d9d9d9"/>
    </style:style>
    <style:style style:name="T17" style:family="text">
      <style:text-properties fo:font-size="10pt"/>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fo:font-style="italic"/>
    </style:style>
    <style:style style:name="T20" style:family="text">
      <style:text-properties fo:font-size="10pt" fo:font-style="italic" fo:font-weight="bold" style:font-size-asian="10pt" style:font-style-asian="italic" style:font-weight-asian="bold" style:font-size-complex="10pt" style:font-weight-complex="bold"/>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style:font-size-asian="10pt" style:font-style-asian="italic" style:font-size-complex="10pt" style:font-weight-complex="bold"/>
    </style:style>
    <style:style style:name="T23" style:family="text">
      <style:text-properties fo:font-size="10pt" style:font-size-asian="10pt" style:font-size-complex="10pt"/>
    </style:style>
    <style:style style:name="T24" style:family="text">
      <style:text-properties fo:color="#000000"/>
    </style:style>
    <style:style style:name="T25" style:family="text">
      <style:text-properties fo:color="#000000" fo:font-size="10pt"/>
    </style:style>
    <style:style style:name="T26" style:family="text">
      <style:text-properties fo:color="#000000" fo:font-size="10pt" fo:font-weight="bold" style:font-size-asian="10pt" style:font-size-complex="10pt"/>
    </style:style>
    <style:style style:name="T27" style:family="text">
      <style:text-properties fo:color="#000000" fo:font-size="10pt" fo:font-weight="bold" style:font-size-asian="10pt" style:font-weight-asian="bold" style:font-size-complex="10pt" style:font-weight-complex="bold"/>
    </style:style>
    <style:style style:name="T28" style:family="text">
      <style:text-properties fo:color="#000000" fo:font-size="10pt" style:font-size-asian="10pt" style:font-size-complex="10pt"/>
    </style:style>
    <style:style style:name="T29" style:family="text">
      <style:text-properties fo:color="#000000" fo:font-weight="bold"/>
    </style:style>
    <style:style style:name="T30" style:family="text">
      <style:text-properties fo:color="#000000" fo:font-weight="bold" style:font-weight-asian="bold" style:font-weight-complex="bold"/>
    </style:style>
    <style:style style:name="T31" style:family="text">
      <style:text-properties fo:color="#000000" style:font-name="Times New Roman1" fo:font-size="10pt" fo:font-weight="bold"/>
    </style:style>
    <style:style style:name="T32" style:family="text">
      <style:text-properties fo:color="#000000" style:font-name="Times New Roman1" fo:font-size="10pt" fo:font-weight="bold" style:font-size-asian="10pt" style:font-weight-asian="bold" style:font-size-complex="10pt" style:font-weight-complex="bold"/>
    </style:style>
    <style:style style:name="T33" style:family="text">
      <style:text-properties fo:color="#000000" style:font-name="Times New Roman1" fo:font-weight="bold"/>
    </style:style>
    <style:style style:name="T34" style:family="text">
      <style:text-properties fo:color="#000000" style:font-name="Times New Roman1" fo:font-weight="bold" style:font-weight-asian="bold" style:font-weight-complex="bold"/>
    </style:style>
    <style:style style:name="T35" style:family="text">
      <style:text-properties fo:color="#000000" fo:font-size="11pt" fo:font-weight="bold"/>
    </style:style>
    <style:style style:name="T36" style:family="text">
      <style:text-properties fo:color="#000000" style:text-position="0% 100%" style:font-name="Times New Roman1" fo:font-size="10pt" style:text-underline-style="none" fo:font-weight="bold" style:font-size-asian="10pt" style:font-weight-asian="bold" style:font-size-complex="10pt" style:font-weight-complex="bold"/>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style="italic"/>
    </style:style>
    <style:style style:name="T40" style:family="text">
      <style:text-properties fo:font-style="italic" fo:font-weight="bold"/>
    </style:style>
    <style:style style:name="T41" style:family="text">
      <style:text-properties style:text-underline-style="solid" style:text-underline-width="auto" style:text-underline-color="font-color"/>
    </style:style>
    <style:style style:name="T42" style:family="text">
      <style:text-properties fo:font-variant="normal" fo:text-transform="none"/>
    </style:style>
    <style:style style:name="T43" style:family="text">
      <style:text-properties fo:font-variant="normal" fo:text-transform="none" fo:font-size="10pt"/>
    </style:style>
    <style:style style:name="T44" style:family="text">
      <style:text-properties fo:font-variant="normal" fo:text-transform="none" style:font-name="Times New Roman1" fo:font-size="10pt"/>
    </style:style>
    <style:style style:name="T45" style:family="text">
      <style:text-properties fo:font-size="11pt" fo:font-weight="bold"/>
    </style:style>
    <style:style style:name="T46" style:family="text">
      <style:text-properties fo:font-size="11pt" style:font-size-asian="11pt" style:font-size-complex="11pt"/>
    </style:style>
    <style:style style:name="T47" style:family="text">
      <style:text-properties fo:font-size="11pt" style:font-size-asian="11pt" style:font-size-complex="11pt" style:font-weight-complex="bold"/>
    </style:style>
    <style:style style:name="T48" style:family="text">
      <style:text-properties fo:font-size="9pt" fo:font-style="italic" style:font-size-asian="9pt" style:font-style-asian="italic" style:font-size-complex="9pt" style:font-weight-complex="bold"/>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style:font-size-asian="14pt" style:font-size-complex="14pt" style:font-weight-complex="bold"/>
    </style:style>
    <style:style style:name="T51" style:family="text">
      <style:text-properties fo:font-size="8pt" fo:font-style="italic" style:font-size-asian="8pt" style:font-style-asian="italic" style:font-size-complex="8pt" style:font-weight-complex="bold"/>
    </style:style>
    <style:style style:name="T52" style:family="text">
      <style:text-properties fo:font-size="8pt" style:font-size-asian="8pt" style:font-size-complex="8pt" style:font-weight-complex="bold"/>
    </style:style>
    <style:style style:name="T53" style:family="text">
      <style:text-properties fo:text-transform="uppercase" fo:font-size="14pt" fo:font-weight="bold" style:font-size-asian="14pt" style:font-weight-asian="bold" style:font-size-complex="14pt" style:font-weight-complex="bold"/>
    </style:style>
    <style:style style:name="T54" style:family="text">
      <style:text-properties fo:text-transform="uppercase" fo:font-size="11pt" fo:font-weight="bold" style:font-size-asian="11pt" style:font-weight-asian="bold" style:font-size-complex="11pt" style:font-weight-complex="bold"/>
    </style:style>
    <style:style style:name="T55" style:family="text">
      <style:text-properties style:text-position="super 58%" fo:font-size="10pt" fo:font-weight="bold" style:font-size-asian="10pt" style:font-weight-asian="bold" style:font-size-complex="10pt" style:font-weight-complex="bold"/>
    </style:style>
    <style:style style:name="T56" style:family="text">
      <style:text-properties style:text-position="super 58%" fo:font-size="10pt" fo:font-style="italic" fo:font-weight="bold" style:font-size-asian="10pt" style:font-style-asian="italic" style:font-weight-asian="bold" style:font-size-complex="10pt" style:font-weight-complex="bold"/>
    </style:style>
    <style:style style:name="T57" style:family="text">
      <style:text-properties style:text-position="0% 100%" style:font-name="Times New Roman1" fo:font-weight="bold"/>
    </style:style>
    <style:style style:name="T58" style:family="text">
      <style:text-properties style:text-position="0% 100%" fo:font-weight="bold"/>
    </style:style>
    <style:style style:name="T59" style:family="text">
      <style:text-properties style:font-name="Times New Roman2" fo:font-size="13pt" style:font-name-asian="Times New Roman2" style:font-size-asian="13pt" style:font-name-complex="Times New Roman2" style:font-size-complex="13pt"/>
    </style:style>
    <style:style style:name="T60" style:family="text">
      <style:text-properties style:font-name="Times New Roman2" fo:font-size="13pt" fo:font-style="italic" style:font-name-asian="Times New Roman2" style:font-size-asian="13pt" style:font-style-asian="italic" style:font-name-complex="Times New Roman2" style:font-size-complex="13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style:font-name="Courier New"/>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style:font-name="Courier New"/>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style:font-name="Courier New"/>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Załącznik nr 1 do Regulaminu Rekrutacji Uczestników do Projektu                                                                                                                                   </text:p>
      <text:p text:style-name="P68">UWAGA!</text:p>
      <text:p text:style-name="P51"><text:span text:style-name="T17">Formularz Rekrutacyjny Kandydata/Kandydatki na Uczestnika/Uczestniczkę projektu może być wypełniony elektronicznie (czcionka wielkości minimum 10) w języku polskim, należy go wydrukować w całości <text:line-break/>i parafować na każdej stronie oraz czytelnie podpisać imieniem i nazwiskiem w wyznaczonych miejscach. Istnieje możliwość zastosowania formy pisma odręcznego (pismo drukowane). Niedopuszczalna jest ingerencja w treść Formularza Rekrutacyjnego, usuwanie zapisów, logotypów. Warunkiem rozpatrzenia formularza jest wypełnienie wszystkich wymaganych pól. Należy wypełnić tyko pola na białym tle oraz zaznaczyć znakiem ‘x’ odpowiednie kratki w przypadku pól do wyboru (np. </text:span><text:span text:style-name="T19">tak, nie</text:span><text:span text:style-name="T17">). Edytowanie pól z szarym tłem jest niedozwolone. Znak ‘x’ w odpowiednim polu wyboru (np. </text:span><text:span text:style-name="T19">tak / nie</text:span><text:span text:style-name="T17">) można zaznaczyć ręcznie lub komputerowo. Każde pole powinno być wypełnione (zaznaczone </text:span><text:span text:style-name="T19">tak </text:span><text:span text:style-name="T17">lub </text:span><text:span text:style-name="T19">nie</text:span><text:span text:style-name="T17">). Jeżeli punkt nie dotyczy planowanej działalności lub wnioskowanego wsparcia należy w polu wpisać </text:span><text:span text:style-name="T19">Nie dotyczy</text:span><text:span text:style-name="T17">.</text:span></text:p>
      <text:p text:style-name="P52">Formularz Rekrutacyjny należy wypełnić osobiście, każdy kandydat na uczestnika projektu wypełnia osobną wersję formularza.</text:p>
      <text:p text:style-name="P52">Formularz Rekrutacyjny składa się z dwóch części, które wypełniają wszyscy Kandydaci/Kandydatki:</text:p>
      <text:p text:style-name="P52">- część I – formularz osobowy,</text:p>
      <text:list xml:id="list32572131" text:style-name="L1">
        <text:list-item>
          <text:p text:style-name="P69"><text:span text:style-name="T25">część II – opis planowanej działalności w formie spółdzielni socjalnej. </text:span> </text:p>
          <text:p text:style-name="P69"/>
        </text:list-item>
      </text:list>
      <text:p text:style-name="P51">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2"><text:span text:style-name="T53">Formularz rekrutacyjny <text:line-break/></text:span><text:span text:style-name="T49">osób fizycznych</text:span><text:span text:style-name="T50"><text:line-break/></text:span><text:span text:style-name="T47">zainteresowanych utworzeniem/przystąpieniem do spółdzielni socjalnej, kandydatów do projektu </text:span><text:span text:style-name="T46">Ośrodek Wsparcia Ekonomii Społecznej Subregionu Południowego </text:span><text:span text:style-name="T54">po kl 7.2.2</text:span></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5" office:value-type="string">
            <text:p text:style-name="P21">Beneficjent </text:p>
          </table:table-cell>
          <table:covered-table-cell/>
          <table:covered-table-cell/>
          <table:covered-table-cell/>
          <table:covered-table-cell/>
          <table:table-cell table:style-name="Tabela1.A2" table:number-columns-spanned="4" office:value-type="string">
            <text:p text:style-name="P20">Stowarzyszenie Bielskie Centrum Przedsiębiorczości </text:p>
          </table:table-cell>
          <table:covered-table-cell/>
          <table:covered-table-cell/>
          <table:covered-table-cell/>
        </table:table-row>
        <table:table-row table:style-name="Tabela1.2">
          <table:table-cell table:style-name="Tabela1.A2" table:number-columns-spanned="5" office:value-type="string">
            <text:p text:style-name="P21">Partner</text:p>
          </table:table-cell>
          <table:covered-table-cell/>
          <table:covered-table-cell/>
          <table:covered-table-cell/>
          <table:covered-table-cell/>
          <table:table-cell table:style-name="Tabela1.A2" table:number-columns-spanned="4" office:value-type="string">
            <text:p text:style-name="P20">Powiatowe Centrum Pomocy Rodzinie w Bielsku-Białej</text:p>
          </table:table-cell>
          <table:covered-table-cell/>
          <table:covered-table-cell/>
          <table:covered-table-cell/>
        </table:table-row>
        <table:table-row table:style-name="Tabela1.4">
          <table:table-cell table:style-name="Tabela1.A2" table:number-columns-spanned="5" office:value-type="string">
            <text:p text:style-name="P21">Tytuł projektu</text:p>
          </table:table-cell>
          <table:covered-table-cell/>
          <table:covered-table-cell/>
          <table:covered-table-cell/>
          <table:covered-table-cell/>
          <table:table-cell table:style-name="Tabela1.A2" table:number-columns-spanned="4" office:value-type="string">
            <text:p text:style-name="P20">"OWES subregionu południowego"</text:p>
          </table:table-cell>
          <table:covered-table-cell/>
          <table:covered-table-cell/>
          <table:covered-table-cell/>
        </table:table-row>
        <table:table-row table:style-name="Tabela1.5">
          <table:table-cell table:style-name="Tabela1.A2" table:number-columns-spanned="5" office:value-type="string">
            <text:p text:style-name="P21">Nr projektu</text:p>
          </table:table-cell>
          <table:covered-table-cell/>
          <table:covered-table-cell/>
          <table:covered-table-cell/>
          <table:covered-table-cell/>
          <table:table-cell table:style-name="Tabela1.A2" table:number-columns-spanned="4" office:value-type="string">
            <text:p text:style-name="P19">POKL.07.02.02-24-013/12</text:p>
          </table:table-cell>
          <table:covered-table-cell/>
          <table:covered-table-cell/>
          <table:covered-table-cell/>
        </table:table-row>
        <table:table-row table:style-name="Tabela1.6">
          <table:table-cell table:style-name="Tabela1.A2" table:number-columns-spanned="5" office:value-type="string">
            <text:p text:style-name="P21">Czas trwania projektu</text:p>
          </table:table-cell>
          <table:covered-table-cell/>
          <table:covered-table-cell/>
          <table:covered-table-cell/>
          <table:covered-table-cell/>
          <table:table-cell table:style-name="Tabela1.A2" table:number-columns-spanned="4" office:value-type="string">
            <text:p text:style-name="P20">01.04.2013 – 30.06.2015</text:p>
          </table:table-cell>
          <table:covered-table-cell/>
          <table:covered-table-cell/>
          <table:covered-table-cell/>
        </table:table-row>
        <table:table-row table:style-name="Tabela1.7">
          <table:table-cell table:style-name="Tabela1.A1" table:number-columns-spanned="5" office:value-type="string">
            <text:p text:style-name="P21">Numer Ewidencyjny Wniosku</text:p>
          </table:table-cell>
          <table:covered-table-cell/>
          <table:covered-table-cell/>
          <table:covered-table-cell/>
          <table:covered-table-cell/>
          <table:table-cell table:style-name="Tabela1.F7" table:number-columns-spanned="4" office:value-type="string">
            <text:p text:style-name="P22"><text:s text:c="3"/>…………………………….</text:p>
          </table:table-cell>
          <table:covered-table-cell/>
          <table:covered-table-cell/>
          <table:covered-table-cell/>
        </table:table-row>
        <table:table-row table:style-name="Tabela1.6">
          <table:table-cell table:style-name="Tabela1.A1" table:number-columns-spanned="9" office:value-type="string">
            <text:p text:style-name="P20">CZĘŚĆ I </text:p>
          </table:table-cell>
          <table:covered-table-cell/>
          <table:covered-table-cell/>
          <table:covered-table-cell/>
          <table:covered-table-cell/>
          <table:covered-table-cell/>
          <table:covered-table-cell/>
          <table:covered-table-cell/>
          <table:covered-table-cell/>
        </table:table-row>
        <table:table-row table:style-name="Tabela1.9">
          <table:table-cell table:style-name="Tabela1.A1" office:value-type="string">
            <text:p text:style-name="P10">L.p.</text:p>
          </table:table-cell>
          <table:table-cell table:style-name="Tabela1.A1" office:value-type="string">
            <text:p text:style-name="P10"/>
          </table:table-cell>
          <table:table-cell table:style-name="Tabela1.C9" office:value-type="string">
            <text:p text:style-name="P9">Lp.</text:p>
          </table:table-cell>
          <table:table-cell table:style-name="Tabela1.D9" table:number-columns-spanned="2" office:value-type="string">
            <text:p text:style-name="P9">Nazwa</text:p>
          </table:table-cell>
          <table:covered-table-cell/>
          <table:table-cell table:style-name="Tabela1.D9" table:number-columns-spanned="4" office:value-type="string">
            <text:p text:style-name="P3">Dane Kandydata/Kandydatki</text:p>
          </table:table-cell>
          <table:covered-table-cell/>
          <table:covered-table-cell/>
          <table:covered-table-cell/>
        </table:table-row>
        <table:table-row table:style-name="Tabela1.9">
          <table:table-cell table:style-name="Tabela1.A1" table:number-rows-spanned="6" office:value-type="string">
            <text:p text:style-name="P10">I</text:p>
          </table:table-cell>
          <table:table-cell table:style-name="Tabela1.A1" table:number-rows-spanned="6" office:value-type="string">
            <text:p text:style-name="P10">Dane</text:p>
            <text:p text:style-name="P10">Osobowe</text:p>
            <text:p text:style-name="P10"/>
          </table:table-cell>
          <table:table-cell table:style-name="Tabela1.A1" office:value-type="string">
            <text:p text:style-name="P10">1</text:p>
          </table:table-cell>
          <table:table-cell table:style-name="Tabela1.C9" table:number-columns-spanned="2" office:value-type="string">
            <text:p text:style-name="P9">Imię (imiona)</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9">
          <table:covered-table-cell/>
          <table:covered-table-cell/>
          <table:table-cell table:style-name="Tabela1.A1" office:value-type="string">
            <text:p text:style-name="P10">2</text:p>
          </table:table-cell>
          <table:table-cell table:style-name="Tabela1.C9" table:number-columns-spanned="2" office:value-type="string">
            <text:p text:style-name="P9">Nazwisko</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9">
          <table:covered-table-cell/>
          <table:covered-table-cell/>
          <table:table-cell table:style-name="Tabela1.A1" office:value-type="string">
            <text:p text:style-name="P10">3</text:p>
          </table:table-cell>
          <table:table-cell table:style-name="Tabela1.C9" table:number-columns-spanned="2" office:value-type="string">
            <text:p text:style-name="P9">PESEL</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13">
          <table:covered-table-cell/>
          <table:covered-table-cell/>
          <table:table-cell table:style-name="Tabela1.A1" table:number-rows-spanned="3" office:value-type="string">
            <text:p text:style-name="P10">4</text:p>
          </table:table-cell>
          <table:table-cell table:style-name="Tabela1.A1" table:number-rows-spanned="3" table:number-columns-spanned="2" office:value-type="string">
            <text:p text:style-name="P9">Wykształcenie</text:p>
          </table:table-cell>
          <table:covered-table-cell/>
          <table:table-cell table:style-name="Tabela1.F13" office:value-type="string">
            <text:p text:style-name="P3">brak</text:p>
          </table:table-cell>
          <table:table-cell table:style-name="Tabela1.F13" table:number-columns-spanned="3" office:value-type="string">
            <text:p text:style-name="P3">ponadgimnazjalne </text:p>
          </table:table-cell>
          <table:covered-table-cell/>
          <table:covered-table-cell/>
        </table:table-row>
        <table:table-row table:style-name="Tabela1.13">
          <table:covered-table-cell/>
          <table:covered-table-cell/>
          <table:covered-table-cell/>
          <table:covered-table-cell/>
          <table:covered-table-cell/>
          <table:table-cell table:style-name="Tabela1.F13" office:value-type="string">
            <text:p text:style-name="P3">podstawowe</text:p>
          </table:table-cell>
          <table:table-cell table:style-name="Tabela1.F13" table:number-columns-spanned="3" office:value-type="string">
            <text:p text:style-name="P3">pomaturalne</text:p>
          </table:table-cell>
          <table:covered-table-cell/>
          <table:covered-table-cell/>
        </table:table-row>
        <table:table-row table:style-name="Tabela1.13">
          <table:covered-table-cell/>
          <table:covered-table-cell/>
          <table:covered-table-cell/>
          <table:covered-table-cell/>
          <table:covered-table-cell/>
          <table:table-cell table:style-name="Tabela1.F13" office:value-type="string">
            <text:p text:style-name="P3">gimnazjalne</text:p>
          </table:table-cell>
          <table:table-cell table:style-name="Tabela1.F13" table:number-columns-spanned="3" office:value-type="string">
            <text:p text:style-name="P3">wyższe</text:p>
          </table:table-cell>
          <table:covered-table-cell/>
          <table:covered-table-cell/>
        </table:table-row>
        <table:table-row table:style-name="Tabela1.16">
          <table:table-cell table:style-name="Tabela1.A1" table:number-rows-spanned="5" office:value-type="string">
            <text:p text:style-name="P10">II</text:p>
          </table:table-cell>
          <table:table-cell table:style-name="Tabela1.B16" table:number-rows-spanned="5" office:value-type="string">
            <text:p text:style-name="Textformatvorlage"><text:span text:style-name="T18">Adres zamieszkania</text:span><text:span text:style-name="T55">1</text:span><text:span text:style-name="T18"><text:line-break/></text:span><text:span text:style-name="T51">(w przypadku czasowego zamieszkania należy załączyć stosowne oświadczenie do formularza rekruta</text:span><text:span text:style-name="T52">cyjnego</text:span><text:span text:style-name="T22">)</text:span></text:p>
            <text:p text:style-name="P9"/>
          </table:table-cell>
          <table:table-cell table:style-name="Tabela1.A1" office:value-type="string">
            <text:p text:style-name="P10">1</text:p>
          </table:table-cell>
          <table:table-cell table:style-name="Tabela1.D16" table:number-columns-spanned="2" office:value-type="string">
            <text:p text:style-name="P9">Ulica</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17">
          <table:covered-table-cell/>
          <table:covered-table-cell/>
          <table:table-cell table:style-name="Tabela1.A1" office:value-type="string">
            <text:p text:style-name="P10">2</text:p>
          </table:table-cell>
          <table:table-cell table:style-name="Tabela1.D16" table:number-columns-spanned="2" office:value-type="string">
            <text:p text:style-name="P9">Nr domu</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18">
          <table:covered-table-cell/>
          <table:covered-table-cell/>
          <table:table-cell table:style-name="Tabela1.A1" office:value-type="string">
            <text:p text:style-name="P10">3</text:p>
          </table:table-cell>
          <table:table-cell table:style-name="Tabela1.D16" table:number-columns-spanned="2" office:value-type="string">
            <text:p text:style-name="P9">Nr lokalu</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18">
          <table:covered-table-cell/>
          <table:covered-table-cell/>
          <table:table-cell table:style-name="Tabela1.A1" office:value-type="string">
            <text:p text:style-name="P10">4</text:p>
          </table:table-cell>
          <table:table-cell table:style-name="Tabela1.D16" table:number-columns-spanned="2" office:value-type="string">
            <text:p text:style-name="P9">Miejscowość</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18">
          <table:covered-table-cell/>
          <table:covered-table-cell/>
          <table:table-cell table:style-name="Tabela1.A1" office:value-type="string">
            <text:p text:style-name="P10">5</text:p>
          </table:table-cell>
          <table:table-cell table:style-name="Tabela1.D16" table:number-columns-spanned="2" office:value-type="string">
            <text:p text:style-name="P9">Kod pocztowy</text:p>
          </table:table-cell>
          <table:covered-table-cell/>
          <table:table-cell table:style-name="Tabela1.F10" table:number-columns-spanned="4" office:value-type="string">
            <text:p text:style-name="Textformatvorlage"/>
          </table:table-cell>
          <table:covered-table-cell/>
          <table:covered-table-cell/>
          <table:covered-table-cell/>
        </table:table-row>
        <text:soft-page-break/>
        <table:table-row table:style-name="Tabela1.18">
          <table:table-cell table:style-name="Tabela1.A1" table:number-rows-spanned="4" office:value-type="string">
            <text:p text:style-name="P10">III</text:p>
          </table:table-cell>
          <table:table-cell table:style-name="Tabela1.A1" table:number-rows-spanned="4" office:value-type="string">
            <text:p text:style-name="P10">Dane</text:p>
            <text:p text:style-name="P10">kontaktowe Kandydata/<text:line-break/>Kandydatki</text:p>
            <text:p text:style-name="P10">do projektu</text:p>
          </table:table-cell>
          <table:table-cell table:style-name="Tabela1.A1" office:value-type="string">
            <text:p text:style-name="P10">1</text:p>
          </table:table-cell>
          <table:table-cell table:style-name="Tabela1.A1" table:number-columns-spanned="2" office:value-type="string">
            <text:p text:style-name="P9">Telefon domowy</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18">
          <table:covered-table-cell/>
          <table:covered-table-cell/>
          <table:table-cell table:style-name="Tabela1.A1" office:value-type="string">
            <text:p text:style-name="P10">2</text:p>
          </table:table-cell>
          <table:table-cell table:style-name="Tabela1.A1" table:number-columns-spanned="2" office:value-type="string">
            <text:p text:style-name="P9">Telefon komórkowy</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18">
          <table:covered-table-cell/>
          <table:covered-table-cell/>
          <table:table-cell table:style-name="Tabela1.A1" office:value-type="string">
            <text:p text:style-name="P10">3</text:p>
          </table:table-cell>
          <table:table-cell table:style-name="Tabela1.A1" table:number-columns-spanned="2" office:value-type="string">
            <text:p text:style-name="P9">Adres poczty elektronicznej</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18">
          <table:covered-table-cell/>
          <table:covered-table-cell/>
          <table:table-cell table:style-name="Tabela1.A1" office:value-type="string">
            <text:p text:style-name="P10">4</text:p>
          </table:table-cell>
          <table:table-cell table:style-name="Tabela1.A1" table:number-columns-spanned="2" office:value-type="string">
            <text:p text:style-name="P9">Adres do korespondencji jeżeli jest inny niż adres zamieszkania</text:p>
          </table:table-cell>
          <table:covered-table-cell/>
          <table:table-cell table:style-name="Tabela1.F10" table:number-columns-spanned="4" office:value-type="string">
            <text:p text:style-name="Textformatvorlage"/>
          </table:table-cell>
          <table:covered-table-cell/>
          <table:covered-table-cell/>
          <table:covered-table-cell/>
        </table:table-row>
        <table:table-row table:style-name="Tabela1.25">
          <table:table-cell table:style-name="Tabela1.A2" table:number-rows-spanned="17" office:value-type="string">
            <text:p text:style-name="P9">IV</text:p>
          </table:table-cell>
          <table:table-cell table:style-name="Tabela1.A1" table:number-rows-spanned="9" office:value-type="string">
            <text:p text:style-name="P10">Dane kontaktowe podmiotu delegującego</text:p>
            <text:p text:style-name="P10"/>
            <text:p text:style-name="P18">(dotyczy Kandydatów skierowanych przez osoby prawne</text:p>
          </table:table-cell>
          <table:table-cell table:style-name="Tabela1.A1" office:value-type="string">
            <text:p text:style-name="P10">1</text:p>
          </table:table-cell>
          <table:table-cell table:style-name="Tabela1.C9" table:number-columns-spanned="2" office:value-type="string">
            <text:p text:style-name="P9">Nazwa podmiotu</text:p>
          </table:table-cell>
          <table:covered-table-cell/>
          <table:table-cell table:style-name="Tabela1.F10" office:value-type="string">
            <text:p text:style-name="P15">I</text:p>
          </table:table-cell>
          <table:table-cell table:style-name="Tabela1.F10" table:number-columns-spanned="3" office:value-type="string">
            <text:p text:style-name="P15">II</text:p>
          </table:table-cell>
          <table:covered-table-cell/>
          <table:covered-table-cell/>
        </table:table-row>
        <table:table-row table:style-name="Tabela1.25">
          <table:covered-table-cell/>
          <table:covered-table-cell/>
          <table:table-cell table:style-name="Tabela1.A1" office:value-type="string">
            <text:p text:style-name="P10">2</text:p>
          </table:table-cell>
          <table:table-cell table:style-name="Tabela1.C9" table:number-columns-spanned="2" office:value-type="string">
            <text:p text:style-name="P9">NIP</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3</text:p>
          </table:table-cell>
          <table:table-cell table:style-name="Tabela1.C9" table:number-columns-spanned="2" office:value-type="string">
            <text:p text:style-name="P9">REGON</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4</text:p>
          </table:table-cell>
          <table:table-cell table:style-name="Tabela1.C9" table:number-columns-spanned="2" office:value-type="string">
            <text:p text:style-name="P9">Ulica</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5</text:p>
          </table:table-cell>
          <table:table-cell table:style-name="Tabela1.C9" table:number-columns-spanned="2" office:value-type="string">
            <text:p text:style-name="P9">Nr domu</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6</text:p>
          </table:table-cell>
          <table:table-cell table:style-name="Tabela1.C9" table:number-columns-spanned="2" office:value-type="string">
            <text:p text:style-name="P9">Nr lokalu</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7</text:p>
          </table:table-cell>
          <table:table-cell table:style-name="Tabela1.C9" table:number-columns-spanned="2" office:value-type="string">
            <text:p text:style-name="P9">Miejscowość</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8</text:p>
          </table:table-cell>
          <table:table-cell table:style-name="Tabela1.C9" table:number-columns-spanned="2" office:value-type="string">
            <text:p text:style-name="P9">Kod pocztowy</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9</text:p>
          </table:table-cell>
          <table:table-cell table:style-name="Tabela1.C9" table:number-columns-spanned="2" office:value-type="string">
            <text:p text:style-name="P9">Województwo</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table-cell table:style-name="Tabela1.A1" table:number-rows-spanned="8" office:value-type="string">
            <text:p text:style-name="P16">Dane osób uprawnionych do reprezentowania</text:p>
            <text:p text:style-name="P16"/>
            <text:p text:style-name="P18">(dotyczy Kandydatów skierowanych przez osoby prawne)</text:p>
          </table:table-cell>
          <table:table-cell table:style-name="Tabela1.A1" office:value-type="string">
            <text:p text:style-name="P10">1</text:p>
          </table:table-cell>
          <table:table-cell table:style-name="Tabela1.C9" table:number-columns-spanned="2" office:value-type="string">
            <text:p text:style-name="P9">Imię i Nazwisko</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2</text:p>
          </table:table-cell>
          <table:table-cell table:style-name="Tabela1.C9" table:number-columns-spanned="2" office:value-type="string">
            <text:p text:style-name="P9">Telefon domowy</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3</text:p>
          </table:table-cell>
          <table:table-cell table:style-name="Tabela1.C9" table:number-columns-spanned="2" office:value-type="string">
            <text:p text:style-name="P9">Telefon komórkowy</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4</text:p>
          </table:table-cell>
          <table:table-cell table:style-name="Tabela1.C9" table:number-columns-spanned="2" office:value-type="string">
            <text:p text:style-name="P9">Adres poczty elektronicznej </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1</text:p>
          </table:table-cell>
          <table:table-cell table:style-name="Tabela1.C9" table:number-columns-spanned="2" office:value-type="string">
            <text:p text:style-name="P9">Imię i Nazwisko</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2</text:p>
          </table:table-cell>
          <table:table-cell table:style-name="Tabela1.C9" table:number-columns-spanned="2" office:value-type="string">
            <text:p text:style-name="P9">Telefon domowy</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3</text:p>
          </table:table-cell>
          <table:table-cell table:style-name="Tabela1.C9" table:number-columns-spanned="2" office:value-type="string">
            <text:p text:style-name="P9">Telefon komórkowy</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25">
          <table:covered-table-cell/>
          <table:covered-table-cell/>
          <table:table-cell table:style-name="Tabela1.A1" office:value-type="string">
            <text:p text:style-name="P10">4</text:p>
          </table:table-cell>
          <table:table-cell table:style-name="Tabela1.C9" table:number-columns-spanned="2" office:value-type="string">
            <text:p text:style-name="P9">Adres poczty elektronicznej </text:p>
          </table:table-cell>
          <table:covered-table-cell/>
          <table:table-cell table:style-name="Tabela1.F10" office:value-type="string">
            <text:p text:style-name="P15">Jeśli dotyczy</text:p>
          </table:table-cell>
          <table:table-cell table:style-name="Tabela1.F10" table:number-columns-spanned="3" office:value-type="string">
            <text:p text:style-name="P15">Jeśli dotyczy</text:p>
          </table:table-cell>
          <table:covered-table-cell/>
          <table:covered-table-cell/>
        </table:table-row>
        <table:table-row table:style-name="Tabela1.42">
          <table:table-cell table:style-name="Tabela1.A1" table:number-columns-spanned="7" office:value-type="string">
            <text:p text:style-name="P17">Należy zaznaczyć właściwe pole w każdym z wierszy poniżej</text:p>
          </table:table-cell>
          <table:covered-table-cell/>
          <table:covered-table-cell/>
          <table:covered-table-cell/>
          <table:covered-table-cell/>
          <table:covered-table-cell/>
          <table:covered-table-cell/>
          <table:table-cell table:style-name="Tabela1.F13" office:value-type="string">
            <text:p text:style-name="P12">TAK</text:p>
          </table:table-cell>
          <table:table-cell table:style-name="Tabela1.F13" office:value-type="string">
            <text:p text:style-name="P12">NIE</text:p>
          </table:table-cell>
        </table:table-row>
        <table:table-row table:style-name="Tabela1.43">
          <table:table-cell table:style-name="Tabela1.A1" table:number-rows-spanned="2" office:value-type="string">
            <text:p text:style-name="P10">V</text:p>
          </table:table-cell>
          <table:table-cell table:style-name="Tabela1.A1" table:number-rows-spanned="2" office:value-type="string">
            <text:p text:style-name="P10">Status </text:p>
            <text:p text:style-name="P10">Prawny – czy Kandydat/<text:line-break/>Kandydatka</text:p>
          </table:table-cell>
          <table:table-cell table:style-name="Tabela1.A1" office:value-type="string">
            <text:p text:style-name="P10">1</text:p>
          </table:table-cell>
          <table:table-cell table:style-name="Tabela1.A1" table:number-columns-spanned="4" office:value-type="string">
            <text:p text:style-name="Textformatvorlage"><text:span text:style-name="T18">jest osobą fizyczną</text:span><text:span text:style-name="T55">2</text:span></text:p>
          </table:table-cell>
          <table:covered-table-cell/>
          <table:covered-table-cell/>
          <table:covered-table-cell/>
          <table:table-cell table:style-name="Tabela1.F13" office:value-type="string">
            <text:p text:style-name="P13"/>
          </table:table-cell>
          <table:table-cell table:style-name="Tabela1.F13" office:value-type="string">
            <text:p text:style-name="P2"/>
          </table:table-cell>
        </table:table-row>
        <table:table-row table:style-name="Tabela1.44">
          <table:covered-table-cell/>
          <table:covered-table-cell/>
          <table:table-cell table:style-name="Tabela1.A1" office:value-type="string">
            <text:p text:style-name="P10">2</text:p>
          </table:table-cell>
          <table:table-cell table:style-name="Tabela1.A1" table:number-columns-spanned="4" office:value-type="string">
            <text:p text:style-name="Textformatvorlage"><text:span text:style-name="T18">posiada pełną zdolność do czynności prawnych</text:span><text:span text:style-name="T55">3</text:span></text:p>
          </table:table-cell>
          <table:covered-table-cell/>
          <table:covered-table-cell/>
          <table:covered-table-cell/>
          <table:table-cell table:style-name="Tabela1.F13" office:value-type="string">
            <text:p text:style-name="P13"/>
          </table:table-cell>
          <table:table-cell table:style-name="Tabela1.F13" office:value-type="string">
            <text:p text:style-name="P2"/>
          </table:table-cell>
        </table:table-row>
        <table:table-row table:style-name="Tabela1.42">
          <table:table-cell table:style-name="Tabela1.A1" table:number-rows-spanned="8" office:value-type="string">
            <text:p text:style-name="P10">VI</text:p>
          </table:table-cell>
          <table:table-cell table:style-name="Tabela1.A1" table:number-rows-spanned="8" office:value-type="string">
            <text:p text:style-name="P10"/>
            <text:p text:style-name="P10">Status- <text:line-break/>czy Kandydat/<text:line-break/>Kandydatka</text:p>
            <text:p text:style-name="P10"/>
            <text:p text:style-name="P11"/>
          </table:table-cell>
          <table:table-cell table:style-name="Tabela1.A1" office:value-type="string">
            <text:p text:style-name="P10">1</text:p>
          </table:table-cell>
          <table:table-cell table:style-name="Tabela1.C9" table:number-columns-spanned="4" office:value-type="string">
            <text:p text:style-name="Textformatvorlage"><text:span text:style-name="T18">jest osobą bezrobotną</text:span><text:span text:style-name="T55">4</text:span></text:p>
            <text:p text:style-name="P7">(osoby, które zostaną zakwalifikowane do udziału w projekcie będą zobowiązane do złożenia aktualnego zaświadczenia z Powiatowego Urzędu Pracy)</text:p>
          </table:table-cell>
          <table:covered-table-cell/>
          <table:covered-table-cell/>
          <table:covered-table-cell/>
          <table:table-cell table:style-name="Tabela1.F13" office:value-type="string">
            <text:p text:style-name="P13"/>
          </table:table-cell>
          <table:table-cell table:style-name="Tabela1.F13" office:value-type="string">
            <text:p text:style-name="P2"/>
          </table:table-cell>
        </table:table-row>
        <table:table-row table:style-name="Tabela1.42">
          <table:covered-table-cell/>
          <table:covered-table-cell/>
          <table:table-cell table:style-name="Tabela1.A1" office:value-type="string">
            <text:p text:style-name="P10">2</text:p>
          </table:table-cell>
          <table:table-cell table:style-name="Tabela1.C9" table:number-columns-spanned="4" office:value-type="string">
            <text:p text:style-name="Textformatvorlage"><text:span text:style-name="T18">jest osobą długotrwale bezrobotną</text:span><text:span text:style-name="T55">5</text:span></text:p>
            <text:p text:style-name="P7">(j.w)</text:p>
          </table:table-cell>
          <table:covered-table-cell/>
          <table:covered-table-cell/>
          <table:covered-table-cell/>
          <table:table-cell table:style-name="Tabela1.F13" office:value-type="string">
            <text:p text:style-name="P13"/>
          </table:table-cell>
          <table:table-cell table:style-name="Tabela1.F13" office:value-type="string">
            <text:p text:style-name="P2"/>
          </table:table-cell>
        </table:table-row>
        <table:table-row table:style-name="Tabela1.42">
          <table:covered-table-cell/>
          <table:covered-table-cell/>
          <table:table-cell table:style-name="Tabela1.A1" office:value-type="string">
            <text:p text:style-name="P10">3</text:p>
          </table:table-cell>
          <table:table-cell table:style-name="Tabela1.C9" table:number-columns-spanned="4" office:value-type="string">
            <text:p text:style-name="Textformatvorlage"><text:span text:style-name="T18">jest osobą nieaktywną zawodowo</text:span><text:span text:style-name="T55">6</text:span></text:p>
            <text:p text:style-name="P23">(do Formularza Rekrutacyjnego należy dołączyć oświadczenie o przynależności do tej kategorii)</text:p>
          </table:table-cell>
          <table:covered-table-cell/>
          <table:covered-table-cell/>
          <table:covered-table-cell/>
          <table:table-cell table:style-name="Tabela1.F13" office:value-type="string">
            <text:p text:style-name="P13"/>
          </table:table-cell>
          <table:table-cell table:style-name="Tabela1.F13" office:value-type="string">
            <text:p text:style-name="P2"/>
          </table:table-cell>
        </table:table-row>
        <table:table-row table:style-name="Tabela1.42">
          <table:covered-table-cell/>
          <table:covered-table-cell/>
          <table:table-cell table:style-name="Tabela1.A1" office:value-type="string">
            <text:p text:style-name="P10">4</text:p>
          </table:table-cell>
          <table:table-cell table:style-name="Tabela1.A1" table:number-columns-spanned="4" office:value-type="string">
            <text:p text:style-name="Textformatvorlage"><text:span text:style-name="T18">jest osoba zatrudnioną </text:span><text:span text:style-name="T55">7</text:span></text:p>
            <text:p text:style-name="P9"/>
          </table:table-cell>
          <table:covered-table-cell/>
          <table:covered-table-cell/>
          <table:covered-table-cell/>
          <table:table-cell table:style-name="Tabela1.F13" office:value-type="string">
            <text:p text:style-name="P13"/>
          </table:table-cell>
          <table:table-cell table:style-name="Tabela1.F13" office:value-type="string">
            <text:p text:style-name="P2"/>
          </table:table-cell>
        </table:table-row>
        <table:table-row table:style-name="Tabela1.18">
          <table:covered-table-cell/>
          <table:covered-table-cell/>
          <table:table-cell table:style-name="Tabela1.A1" table:number-rows-spanned="2" office:value-type="string">
            <text:p text:style-name="P10">5</text:p>
          </table:table-cell>
          <table:table-cell table:style-name="Tabela1.C9" table:number-columns-spanned="4" office:value-type="string">
            <text:p text:style-name="Textformatvorlage"><text:span text:style-name="T18">jest osobą podlegającą wykluczeniu społecznemu ze względu na sytuacje życiową</text:span><text:span text:style-name="T55">8</text:span></text:p>
            <text:p text:style-name="P14">(osoby, które zostaną zakwalifikowane do udziału w projekcie będą zobowiązane do złożenia stosownego zaświadczenia wydanego przez organ uprawniony)</text:p>
          </table:table-cell>
          <table:covered-table-cell/>
          <table:covered-table-cell/>
          <table:covered-table-cell/>
          <table:table-cell table:style-name="Tabela1.F13" office:value-type="string">
            <text:p text:style-name="P6"/>
          </table:table-cell>
          <table:table-cell table:style-name="Tabela1.F13" office:value-type="string">
            <text:p text:style-name="P2"/>
          </table:table-cell>
        </table:table-row>
        <table:table-row table:style-name="Tabela1.18">
          <table:covered-table-cell/>
          <table:covered-table-cell/>
          <table:covered-table-cell/>
          <table:table-cell table:style-name="Tabela1.C9" table:number-columns-spanned="4" office:value-type="string">
            <text:p text:style-name="P9">Należy wskazać przesłankę wykluczenia w rozumieniu art. 1 ust. 2 pkt. 1-4 i 6-7 ustawy o zatrudnieniu socjalnym</text:p>
          </table:table-cell>
          <table:covered-table-cell/>
          <table:covered-table-cell/>
          <table:covered-table-cell/>
          <table:table-cell table:style-name="Tabela1.F13" table:number-columns-spanned="2" office:value-type="string">
            <text:p text:style-name="P2"/>
          </table:table-cell>
          <table:covered-table-cell/>
        </table:table-row>
        <table:table-row table:style-name="Tabela1.18">
          <table:covered-table-cell/>
          <table:covered-table-cell/>
          <table:table-cell table:style-name="Tabela1.A1" office:value-type="string">
            <text:p text:style-name="P10">6</text:p>
          </table:table-cell>
          <table:table-cell table:style-name="Tabela1.C9" table:number-columns-spanned="4" office:value-type="string">
            <text:p text:style-name="Textformatvorlage"><text:span text:style-name="T18">jest osobą niepełnosprawną</text:span><text:span text:style-name="T55">9</text:span><text:span text:style-name="T48">osoby, które zostaną zakwalifikowane do udziału w projekcie będą zobowiązane do złożenia uwierzytelnioną przez Kandydata/<text:line-break/>Kandydatkę kserokopię dokumentu potwierdzającego status niepełnosprawnego)</text:span></text:p>
          </table:table-cell>
          <table:covered-table-cell/>
          <table:covered-table-cell/>
          <table:covered-table-cell/>
          <table:table-cell table:style-name="Tabela1.F13" office:value-type="string">
            <text:p text:style-name="P6"/>
          </table:table-cell>
          <table:table-cell table:style-name="Tabela1.F13" office:value-type="string">
            <text:p text:style-name="P2"/>
          </table:table-cell>
        </table:table-row>
        <table:table-row table:style-name="Tabela1.18">
          <table:covered-table-cell/>
          <table:covered-table-cell/>
          <table:table-cell table:style-name="Tabela1.A1" office:value-type="string">
            <text:p text:style-name="P10">7</text:p>
          </table:table-cell>
          <table:table-cell table:style-name="Tabela1.C9" table:number-columns-spanned="4" office:value-type="string">
            <text:p text:style-name="Textformatvorlage"><text:span text:style-name="T18">jest osobą nie należącą do grup wymienionych powyżej</text:span><text:span text:style-name="T22">(osoba, która nie należy do żadnej z grup wymienionych w punktach 1-5, taka osoba nie ma możliwości otrzymania dotacji ale może być członkiem spółdzielni pod warunkiem, że liczba takich osób nie przekracza 50% ogólnej liczby członków/założycieli spółdzielni)</text:span></text:p>
          </table:table-cell>
          <table:covered-table-cell/>
          <table:covered-table-cell/>
          <table:covered-table-cell/>
          <table:table-cell table:style-name="Tabela1.F13" office:value-type="string">
            <text:p text:style-name="P6"/>
          </table:table-cell>
          <table:table-cell table:style-name="Tabela1.F13" office:value-type="string">
            <text:p text:style-name="P2"/>
          </table:table-cell>
        </table:table-row>
        <table:table-row table:style-name="Tabela1.53">
          <table:table-cell table:style-name="Tabela1.A1" table:number-rows-spanned="9" office:value-type="string">
            <text:p text:style-name="P10">VII</text:p>
          </table:table-cell>
          <table:table-cell table:style-name="Tabela1.A1" table:number-rows-spanned="9" office:value-type="string">
            <text:p text:style-name="P10">Identyfikacja potrzeb w zakresie wsparcia - czy Kandydat/<text:line-break/>Kandydatka chciałby korzystać?</text:p>
          </table:table-cell>
          <table:table-cell table:style-name="Tabela1.A1" office:value-type="string">
            <text:p text:style-name="P10">1</text:p>
          </table:table-cell>
          <table:table-cell table:style-name="Tabela1.C9" table:number-columns-spanned="4" office:value-type="string">
            <text:p text:style-name="P9">Z usług doradczo-szkoleniowych dotyczących założenia i/lub </text:p>
            <text:p text:style-name="P9">prowadzenia spółdzielni socjalnej ? </text:p>
          </table:table-cell>
          <table:covered-table-cell/>
          <table:covered-table-cell/>
          <table:covered-table-cell/>
          <table:table-cell table:style-name="Tabela1.F13" office:value-type="string">
            <text:p text:style-name="P2"/>
          </table:table-cell>
          <table:table-cell table:style-name="Tabela1.F13" office:value-type="string">
            <text:p text:style-name="P2"/>
          </table:table-cell>
        </table:table-row>
        <table:table-row table:style-name="Tabela1.53">
          <table:covered-table-cell/>
          <table:covered-table-cell/>
          <table:table-cell table:style-name="Tabela1.A1" office:value-type="string">
            <text:p text:style-name="P10">2</text:p>
          </table:table-cell>
          <table:table-cell table:style-name="Tabela1.C9" table:number-columns-spanned="4" office:value-type="string">
            <text:p text:style-name="P9">Ze wsparcia pomostowego na założenie i/lub przystąpienie </text:p>
            <text:p text:style-name="P9">do spółdzielni socjalnej przez 6 miesięcy ?</text:p>
          </table:table-cell>
          <table:covered-table-cell/>
          <table:covered-table-cell/>
          <table:covered-table-cell/>
          <table:table-cell table:style-name="Tabela1.F13" office:value-type="string">
            <text:p text:style-name="P2"/>
          </table:table-cell>
          <table:table-cell table:style-name="Tabela1.F13" office:value-type="string">
            <text:p text:style-name="P2"/>
          </table:table-cell>
        </table:table-row>
        <table:table-row table:style-name="Tabela1.53">
          <table:covered-table-cell/>
          <table:covered-table-cell/>
          <table:table-cell table:style-name="Tabela1.A1" office:value-type="string">
            <text:p text:style-name="P10">3</text:p>
          </table:table-cell>
          <table:table-cell table:style-name="Tabela1.C9" table:number-columns-spanned="4" office:value-type="string">
            <text:p text:style-name="P9">Ze wsparcia pomostowego przedłużonego o kolejne 6 miesięcy </text:p>
            <text:p text:style-name="P9">na założenie i/lub przystąpienie do spółdzielni socjalnej ?</text:p>
          </table:table-cell>
          <table:covered-table-cell/>
          <table:covered-table-cell/>
          <table:covered-table-cell/>
          <table:table-cell table:style-name="Tabela1.F13" office:value-type="string">
            <text:p text:style-name="P2"/>
          </table:table-cell>
          <table:table-cell table:style-name="Tabela1.F13" office:value-type="string">
            <text:p text:style-name="P2"/>
          </table:table-cell>
        </table:table-row>
        <table:table-row table:style-name="Tabela1.53">
          <table:covered-table-cell/>
          <table:covered-table-cell/>
          <table:table-cell table:style-name="Tabela1.A1" office:value-type="string">
            <text:p text:style-name="P10">4</text:p>
          </table:table-cell>
          <table:table-cell table:style-name="Tabela1.C9" table:number-columns-spanned="4" office:value-type="string">
            <text:p text:style-name="P9">Ze wsparcia finansowego na założenie i/lub przystąpienie </text:p>
            <text:p text:style-name="P9">do spółdzielni socjalnej ?</text:p>
          </table:table-cell>
          <table:covered-table-cell/>
          <table:covered-table-cell/>
          <table:covered-table-cell/>
          <table:table-cell table:style-name="Tabela1.F13" office:value-type="string">
            <text:p text:style-name="P2"/>
          </table:table-cell>
          <table:table-cell table:style-name="Tabela1.F13" office:value-type="string">
            <text:p text:style-name="P2"/>
          </table:table-cell>
        </table:table-row>
        <table:table-row table:style-name="Tabela1.53">
          <table:covered-table-cell/>
          <table:covered-table-cell/>
          <table:table-cell table:style-name="Tabela1.A1" office:value-type="string">
            <text:p text:style-name="P10">5</text:p>
          </table:table-cell>
          <table:table-cell table:style-name="Tabela1.C9" table:number-columns-spanned="4" office:value-type="string">
            <text:p text:style-name="P9">Ze wsparcia finansowego na założenie i/lub przystąpienie i/lub przyjęcie nowozatrudnionej osoby fizycznej do spółdzielni socjalnej?</text:p>
          </table:table-cell>
          <table:covered-table-cell/>
          <table:covered-table-cell/>
          <table:covered-table-cell/>
          <table:table-cell table:style-name="Tabela1.F13" office:value-type="string">
            <text:p text:style-name="P2"/>
          </table:table-cell>
          <table:table-cell table:style-name="Tabela1.F13" office:value-type="string">
            <text:p text:style-name="P2"/>
          </table:table-cell>
        </table:table-row>
        <table:table-row table:style-name="Tabela1.53">
          <table:covered-table-cell/>
          <table:covered-table-cell/>
          <table:table-cell table:style-name="Tabela1.A1" office:value-type="string">
            <text:p text:style-name="P10">6</text:p>
          </table:table-cell>
          <table:table-cell table:style-name="Tabela1.C9" table:number-columns-spanned="4" office:value-type="string">
            <text:p text:style-name="P9">Ze wsparcia pomostowego na założenie i/lub przystąpienie i/lub zatrudnienie osoby fizycznej do spółdzielni socjalnej przez </text:p>
            <text:p text:style-name="P9">6 miesięcy ?</text:p>
          </table:table-cell>
          <table:covered-table-cell/>
          <table:covered-table-cell/>
          <table:covered-table-cell/>
          <table:table-cell table:style-name="Tabela1.F13" office:value-type="string">
            <text:p text:style-name="P2"/>
          </table:table-cell>
          <table:table-cell table:style-name="Tabela1.F13" office:value-type="string">
            <text:p text:style-name="P2"/>
          </table:table-cell>
        </table:table-row>
        <table:table-row table:style-name="Tabela1.53">
          <table:covered-table-cell/>
          <table:covered-table-cell/>
          <table:table-cell table:style-name="Tabela1.A1" office:value-type="string">
            <text:p text:style-name="P10">7</text:p>
          </table:table-cell>
          <table:table-cell table:style-name="Tabela1.C9" table:number-columns-spanned="4" office:value-type="string">
            <text:p text:style-name="P9">Ze wsparcia pomostowego przedłużonego o kolejne 6 miesięcy </text:p>
            <text:p text:style-name="P9">na założenie i/lub przystąpienie i/lub zatrudnienie osoby fizycznej do spółdzielni socjalnej ?</text:p>
          </table:table-cell>
          <table:covered-table-cell/>
          <table:covered-table-cell/>
          <table:covered-table-cell/>
          <table:table-cell table:style-name="Tabela1.F13" office:value-type="string">
            <text:p text:style-name="P2"/>
          </table:table-cell>
          <table:table-cell table:style-name="Tabela1.F13" office:value-type="string">
            <text:p text:style-name="P2"/>
          </table:table-cell>
        </table:table-row>
        <table:table-row table:style-name="Tabela1.60">
          <table:covered-table-cell/>
          <table:covered-table-cell/>
          <table:table-cell table:style-name="Tabela1.A1" table:number-columns-spanned="7" office:value-type="string">
            <text:p text:style-name="P9">Uzasadnienie odpowiedzi „NIE” jeśli wystąpi (uzasadnienie podlega ocenie)</text:p>
            <text:p text:style-name="Textformatvorlage"/>
          </table:table-cell>
          <table:covered-table-cell/>
          <table:covered-table-cell/>
          <table:covered-table-cell/>
          <table:covered-table-cell/>
          <table:covered-table-cell/>
          <table:covered-table-cell/>
        </table:table-row>
        <table:table-row table:style-name="Tabela1.60">
          <table:covered-table-cell/>
          <table:covered-table-cell/>
          <table:table-cell table:style-name="Tabela1.F13" table:number-columns-spanned="7" office:value-type="string">
            <text:p text:style-name="P9"/>
          </table:table-cell>
          <table:covered-table-cell/>
          <table:covered-table-cell/>
          <table:covered-table-cell/>
          <table:covered-table-cell/>
          <table:covered-table-cell/>
          <table:covered-table-cell/>
        </table:table-row>
        <table:table-row table:style-name="Tabela1.62">
          <table:table-cell table:style-name="Tabela1.A1" office:value-type="string">
            <text:p text:style-name="P10">VIII</text:p>
          </table:table-cell>
          <table:table-cell table:style-name="Tabela1.A1" table:number-columns-spanned="3" office:value-type="string">
            <text:p text:style-name="P10">Czy Kandydat/Kandydatka założy lub przystąpi do spółdzielni socjalnej jeżeli nie otrzyma wsparcia finansowego?</text:p>
            <text:p text:style-name="P5"/>
          </table:table-cell>
          <table:covered-table-cell/>
          <table:covered-table-cell/>
          <table:table-cell table:style-name="Tabela1.F10" table:number-columns-spanned="5" office:value-type="string">
            <text:p text:style-name="P70">Odpowiedz wraz z uzasadnieniem:</text:p>
          </table:table-cell>
          <table:covered-table-cell/>
          <table:covered-table-cell/>
          <table:covered-table-cell/>
          <table:covered-table-cell/>
        </table:table-row>
        <table:table-row table:style-name="Tabela1.63">
          <table:table-cell table:style-name="Tabela1.A2" office:value-type="string">
            <text:p text:style-name="P9">IX</text:p>
          </table:table-cell>
          <table:table-cell table:style-name="Tabela1.A1" table:number-columns-spanned="3" office:value-type="string">
            <text:p text:style-name="P10">Czy Kandydat/Kandydatka porozumiał się z innymi osobami zainteresowanymi założeniem spółdzielni socjalnej, które również biorą udział w rekrutacji?</text:p>
            <text:p text:style-name="P8">Jeśli nie, to należy zadeklarować chęć utworzenia wraz z Grupą Inicjatywną spółdzielnię socjalną na terenie Subregionu Południowego.</text:p>
          </table:table-cell>
          <table:covered-table-cell/>
          <table:covered-table-cell/>
          <table:table-cell table:style-name="Tabela1.E63" table:number-columns-spanned="5" office:value-type="string">
            <text:list xml:id="list32590918" text:style-name="L2">
              <text:list-header>
                <text:p text:style-name="P71"><text:span text:style-name="T59">□</text:span><text:span text:style-name="T23">TAK </text:span><text:span text:style-name="T21">(proszę wymienić te osoby)</text:span></text:p>
              </text:list-header>
            </text:list>
            <text:p text:style-name="P74"/>
            <text:p text:style-name="P74"/>
            <text:list xml:id="list32572428" text:continue-numbering="true" text:style-name="L2">
              <text:list-header>
                <text:p text:style-name="P72"><text:span text:style-name="T60">□ </text:span><text:span text:style-name="T6">deklaruję chęć utworzenia wraz z Grupą</text:span></text:p>
                <text:p text:style-name="P73"><text:s/>Inicjatywną spółdzielnię socjalną na terenie </text:p>
                <text:p text:style-name="P72"><text:span text:style-name="T6">Subregionu Południowego</text:span><text:span text:style-name="T22"> </text:span></text:p>
              </text:list-header>
            </text:list>
          </table:table-cell>
          <table:covered-table-cell/>
          <table:covered-table-cell/>
          <table:covered-table-cell/>
          <table:covered-table-cell/>
        </table:table-row>
        <text:soft-page-break/>
        <table:table-row table:style-name="Tabela1.64">
          <table:table-cell table:style-name="Tabela1.A2" office:value-type="string">
            <text:p text:style-name="P9"/>
            <text:p text:style-name="P9"><text:s/>X </text:p>
          </table:table-cell>
          <table:table-cell table:style-name="Tabela1.A1" table:number-columns-spanned="3" office:value-type="string">
            <text:p text:style-name="P10"/>
            <text:p text:style-name="P10">Jeżeli Kandydat/Kandydatka zamierza przystąpić do istniejącej spółdzielni socjalnej proszę wymienić jej nazwę i adres zarejestrowania</text:p>
            <text:p text:style-name="P8">(gdy nie dotyczy należy napisać – nie dotyczy)</text:p>
          </table:table-cell>
          <table:covered-table-cell/>
          <table:covered-table-cell/>
          <table:table-cell table:style-name="Tabela1.F13" table:number-columns-spanned="5" office:value-type="string">
            <text:p text:style-name="P24"/>
          </table:table-cell>
          <table:covered-table-cell/>
          <table:covered-table-cell/>
          <table:covered-table-cell/>
          <table:covered-table-cell/>
        </table:table-row>
        <table:table-row table:style-name="Tabela1.65">
          <table:table-cell table:style-name="Tabela1.A2" office:value-type="string">
            <text:p text:style-name="P10">XI</text:p>
          </table:table-cell>
          <table:table-cell table:style-name="Tabela1.A1" table:number-columns-spanned="3" office:value-type="string">
            <text:p text:style-name="P2"><text:span text:style-name="T18">Informacja dotycząca otrzymanej dotychczas pomocy </text:span><text:span text:style-name="T20">de minimis</text:span><text:span text:style-name="T56">10</text:span><text:span text:style-name="T18">/pomocy publicznej</text:span></text:p>
            <text:p text:style-name="P8">(w przypadku gdy kandydat prowadził działalność gospodarczą i otrzymał w/w pomoc)</text:p>
          </table:table-cell>
          <table:covered-table-cell/>
          <table:covered-table-cell/>
          <table:table-cell table:style-name="Tabela1.F13" table:number-columns-spanned="5" office:value-type="string">
            <text:p text:style-name="P2"/>
          </table:table-cell>
          <table:covered-table-cell/>
          <table:covered-table-cell/>
          <table:covered-table-cell/>
          <table:covered-table-cell/>
        </table:table-row>
        <table:table-row table:style-name="Tabela1.65">
          <table:table-cell table:style-name="Tabela1.A2" table:number-columns-spanned="4" office:value-type="string">
            <text:p text:style-name="P4">Czytelny podpis Kandydata/Kandydatki</text:p>
            <text:p text:style-name="P5"/>
            <text:p text:style-name="P4">data</text:p>
          </table:table-cell>
          <table:covered-table-cell/>
          <table:covered-table-cell/>
          <table:covered-table-cell/>
          <table:table-cell table:style-name="Tabela1.F13" table:number-columns-spanned="5" office:value-type="string">
            <text:p text:style-name="Textformatvorlage">……………………………………………</text:p>
            <text:p text:style-name="Textformatvorlage"/>
            <text:p text:style-name="Textformatvorlage">……………………..</text:p>
          </table:table-cell>
          <table:covered-table-cell/>
          <table:covered-table-cell/>
          <table:covered-table-cell/>
          <table:covered-table-cell/>
        </table:table-row>
      </table:table>
      <text:p text:style-name="P28"/>
      <text:p text:style-name="P28">UWAGA!</text:p>
      <text:p text:style-name="P28"/>
      <text:p text:style-name="P29"> <text:span text:style-name="T45">Kserokopie załączonych dokumentów winny być potwierdzone za zgodność z oryginałem przez osobę składającą wniosek rekrutacyjny poprzez opatrzenie każdej strony kserokopii dokumentu klauzulą „Za zgodność z oryginałem”, bieżącą datą oraz własnoręcznym, czytelnym podpisem osoby starającej się <text:line-break/>o udział w projekcie. </text:span></text:p>
      <text:p text:style-name="P32"><text:span text:style-name="T35">W przypadku osób niepełnosprawnych dopuszcza się możliwość złożenia dokumentów rekrutacyjnych przy pomocy pełnomocnika, zgodnie z zapisami Kodeksu Cywilnego.</text:span> </text:p>
      <text:p text:style-name="P53"/>
      <text:p text:style-name="P66"/>
      <text:section text:style-name="Sect1" text:name="edn1">
        <text:p text:style-name="P25"><text:a xlink:type="simple" xlink:href="#_ednref1" office:name="_edn1"><text:span text:style-name="T32">[1]</text:span></text:a><text:span text:style-name="T26">Adres zamieszkania – </text:span><text:span text:style-name="T28">oznacza miejscowość, w której osoba ta przebywa z zamiarem stałego pobytu (zgodnie z brzmieniem rozdziału II art.25 Kodeksu Cywilnego i jednocześnie art.27 Ustawy z dnia 24 września 2010 r. o ewidencji ludności/Dz. U <text:line-break/>z 2010 r. Nr 217, poz.1427, Nr 239, poz.1593/). W przypadku czasowego zamieszkania Kandydat/ Kandydatka zobowiązany jest do załączenia oświadczenia o miejscu czasowego zamieszkania.</text:span></text:p>
      </text:section>
      <text:section text:style-name="Sect1" text:name="edn2">
        <text:p text:style-name="P25"><text:a xlink:type="simple" xlink:href="#_ednref2" office:name="_edn2"><text:span text:style-name="T32">[2]</text:span></text:a><text:span text:style-name="T26">Osoba fizyczna - </text:span><text:span text:style-name="T28">to osoba, która ze względu na przyznaną mu przez prawo zdolność prawną traktowany jest jako podmiot praw i obowiązków. Z momentem uzyskania pełnoletności, nie będąc ubezwłasnowolnionym, człowiek uzyskuje pełną zdolność do czynności prawnych i dzięki temu może samodzielnie dokonywać czynności prawnych.</text:span></text:p>
      </text:section>
      <text:section text:style-name="Sect1" text:name="edn3">
        <text:p text:style-name="P38"><text:span text:style-name="T34">[3]</text:span><text:span text:style-name="T37">Osoba posiadająca pełną zdolność do czynności prawnych</text:span> – osoba, która może nabywać prawa i zaciągać zobowiązania własnymi działaniami. <text:span text:style-name="T39">Spółdzielnię socjalną mogą założyć jedynie osoby posiadające pełną zdolność do czynności prawnych (art. 4. ust 1 Ustawy o spółdzielniach socjalnych), natomiast członkami spółdzielni mogą również zostać osoby posiadające ograniczoną zdolność do czynności prawnych (art. 5. ust. 4. Ustawy o spółdzielniach socjalnych).</text:span></text:p>
      </text:section>
      <text:section text:style-name="Sect1" text:name="edn4">
        <text:p text:style-name="P39"><text:soft-page-break/><text:span text:style-name="T30"> </text:span><text:span text:style-name="T34">[4]</text:span><text:span text:style-name="T29">Osoba bezrobotna </text:span><text:span text:style-name="T24">– oznacza osobę bezrobotną w rozumieniu Ustawy z dnia 20 kwietnia 2004 r. o promocji zatrudnienia <text:line-break/>i instytucjach rynku pracy (Dz. U. z 2008 r. Nr 69, poz. 415, z późn. zm.), w szczególności osobę, która jednocześnie jest osobą:</text:span></text:p>
        <text:p text:style-name="P54">- niezatrudnioną i niewykonującą innej pracy zarobkowej, zdolną i gotową do podjęcia zatrudnienia w pełnym wymiarze czasu pracy obowiązującym w danym zawodzie lub służbie albo innej pracy zarobkowej,</text:p>
        <text:p text:style-name="P54">- nieuczącą się w szkole, z wyjątkiem szkół dla dorosłych lub szkół wyższych w systemie wieczorowym albo zaocznym, </text:p>
        <text:p text:style-name="P54">- zarejestrowaną we właściwym dla miejsca zameldowania stałego lub czasowego powiatowym urzędzie pracy oraz poszukującą zatrudnienia lub innej pracy zarobkowej </text:p>
        <text:p text:style-name="P54">- ukończyła 18 lat i nie ukończyła 60 lat w przypadku kobiet lub 65 lat w przypadku mężczyzn. </text:p>
        <text:p text:style-name="P54">(w przypadku zaznaczenia TAK, Kandydat/Kandydatka zobowiązany/a jest do załączenia do Formularza Rekrutacyjnego zaświadczenia poświadczającego kwalifikowanie się do powyższej kategorii w oryginale lub kserokopii potwierdzonej za zgodność z oryginałem czytelnie podpisanej imieniem i nazwiskiem, z bieżącą datą)</text:p>
        <text:p text:style-name="P54"/>
        <text:p text:style-name="P43"><text:span text:style-name="T27"> </text:span><text:a xlink:type="simple" xlink:href="#_ednref5" office:name="_edn5"><text:span text:style-name="T32">[5]</text:span></text:a><text:span text:style-name="T3">Osoba długotrwale bezrobotna</text:span><text:span text:style-name="T23"> – </text:span><text:span text:style-name="T7">oznacza to bezrobotnego pozostającego w rejestrze powiatowego urzędu pracy łącznie przez okres ponad 12 miesięcy w okresie ostatnich 2 lat, z wyłączeniem okresów odbywania stażu i przygotowania zawodowego dorosłych. </text:span></text:p>
      </text:section>
      <text:section text:style-name="Sect1" text:name="edn5">
        <text:p text:style-name="P33">(w przypadku zaznaczenia TAK, Kandydat/Kandydatka zobowiązany/a jest do załączenia do Formularza Rekrutacyjnego zaświadczenia poświadczającego kwalifikowanie się do powyższej kategorii w oryginale lub kserokopii potwierdzonej za zgodność z oryginałem czytelnie podpisanej imieniem i nazwiskiem, z bieżącą datą)</text:p>
        <text:p text:style-name="P43"><text:span text:style-name="T36">[6] </text:span><text:span text:style-name="T4">Osoba nieaktywna zawodowo</text:span><text:span text:style-name="T7"> - to osoba pozostającą bez zatrudnienia (osoba w wieku 15-64 lata niezatrudniona, niewykonująca innej pracy zarobkowej, zdolna i gotowa do podjęcia zatrudnienia lub innej pracy zarobkowej w co najmniej połowie wymiaru czasu pracy), która jednocześnie nie zalicza się do kategorii bezrobotni.</text:span></text:p>
      </text:section>
      <text:section text:style-name="Sect1" text:name="edn6">
        <text:p text:style-name="P39"><text:span text:style-name="T29">Osoby uczące się lub kształcące się </text:span><text:span text:style-name="T24">– oznacza osobę pozostająca bez zatrudnienia, która jednocześnie nie zalicza się do kategorii bezrobotni.</text:span></text:p>
        <text:p text:style-name="P39"><text:span text:style-name="T57">[7]</text:span><text:span text:style-name="T58"> </text:span><text:span text:style-name="T37">Zatrudnieni </text:span>- oznacza osobę zatrudnioną w rozumieniu Kodeksu pracy, w szczególności pozostającą w stosunku pracy na podstawie umowy o pracę, powołania, wyboru, mianowania oraz spółdzielczej umowy o pracę oraz Kodeksu Cywilnego, w szczególności w zakresie umów cywilno-prawnych (umowy zlecenia, umowy o dzieło). (W przypadku zaznaczenia TAK Kandydat/ka przed podpisaniem deklaracji o przystąpieniu do projektu będzie zobowiązany/a do przedstawienia <text:span text:style-name="T41">zaświadczenia</text:span> poświadczającego kwalifikowanie się do powyższej kategorii). Do osób zatrudnionych zaliczani są również</text:p>
        <text:p text:style-name="P39"><text:span text:style-name="T37">rolnicy </text:span>– osoby będące rolnikami oraz domownicy rolnika w rozumieniu Ustawy z dnia 20 grudnia 1990 r. o ubezpieczeniu społecznym rolników (Dz. U. 1991 nr 7 poz. 24, z poz. zm.), w szczególności, osoby które jednocześnie:</text:p>
        <text:p text:style-name="P55">- są pełnoletnie oraz zamieszkują i prowadzą na terytorium Rzeczypospolitej Polskiej, osobiście i na własny rachunek, działalność rolniczą w pozostającym w ich posiadaniu gospodarstwie rolnym,</text:p>
        <text:p text:style-name="P55">- są ubezpieczone w KRUS, a także domownicy rolnika, czyli w szczególności osoby, które jednocześnie:</text:p>
        <text:p text:style-name="P55">- ukończyły 16 lat,</text:p>
        <text:p text:style-name="P55">- pozostają z rolnikiem we wspólnym gospodarstwie domowym lub zamieszkują na terenie jego gospodarstwa rolnego albo w bliskim sąsiedztwie,</text:p>
        <text:p text:style-name="P55">- stale pracują w tym gospodarstwie rolnym i nie są związana z rolnikiem stosunkiem pracy.</text:p>
        <text:p text:style-name="P55">(W przypadku zaznaczenia TAK Kandydat/ka przed podpisaniem deklaracji o przystąpieniu do projektu będzie zobowiązany/a do przedstawienia <text:span text:style-name="T41">zaświadczenia</text:span> poświadczającego kwalifikowanie się do powyższej kategorii). </text:p>
        <text:p text:style-name="P55"/>
        <text:p text:style-name="P39"><text:span text:style-name="T57">[8]</text:span><text:span text:style-name="T37">Osobą podlegającą wykluczeniu społecznemu ze względu na sytuacje życiową</text:span> w rozumieniu art. 1 ust. 2 pkt. 1-4 i 6-7 ustawy o zatrudnieniu socjalnym (dotyczy osób fizycznych).</text:p>
      </text:section>
      <text:section text:style-name="Sect1" text:name="edn8">
        <text:p text:style-name="P39">Przepisy ustawy stosuje się w szczególności do:</text:p>
        <text:p text:style-name="P48">1)<text:span text:style-name="T42">       </text:span>bezdomnych realizujących indywidualny program wychodzenia z bezdomności, w rozumieniu przepisów o pomocy społecznej,</text:p>
        <text:p text:style-name="P48">2)<text:span text:style-name="T42">       </text:span>uzależnionych od alkoholu, po zakończeniu programu psychoterapii w zakładzie lecznictwa odwykowego,</text:p>
        <text:p text:style-name="P48">3)<text:span text:style-name="T42">       </text:span>uzależnionych od narkotyków lub innych środków odurzających, po zakończeniu programu terapeutycznego w zakładzie opieki zdrowotnej,</text:p>
        <text:p text:style-name="P48"><text:soft-page-break/>4)<text:span text:style-name="T42">       </text:span>chorych psychicznie, w rozumieniu przepisów o ochronie zdrowia psychicznego,</text:p>
        <text:p text:style-name="P48">5)<text:span text:style-name="T42">       </text:span>długotrwale bezrobotnych w rozumieniu przepisów o promocji zatrudnienia i instytucjach rynku pracy,</text:p>
        <text:p text:style-name="P48">6)<text:span text:style-name="T42">       </text:span>zwalnianych z zakładów karnych, mających trudności w integracji ze środowiskiem, w rozumieniu przepisów o pomocy społecznej,</text:p>
        <text:p text:style-name="P48">7)<text:span text:style-name="T42">       </text:span>uchodźców realizujących indywidualny program integracji, w rozumieniu przepisów o pomocy społecznej,</text:p>
        <text:p text:style-name="P48">8)<text:span text:style-name="T42">       </text:span>osób niepełnosprawnych, w rozumieniu przepisów o rehabilitacji zawodowej i społecznej oraz zatrudnianiu osób niepełnosprawnych,</text:p>
        <text:p text:style-name="P39">którzy podlegają wykluczeniu społecznemu i ze względu na swoją sytuację życiową nie są w stanie własnym staraniem zaspokoić swoich podstawowych potrzeb życiowych i znajdują się w sytuacji powodującej ubóstwo oraz uniemożliwiającej</text:p>
        <text:p text:style-name="P39">lub ograniczającej uczestnictwo w życiu zawodowym, społecznym i rodzinnym.</text:p>
        <text:p text:style-name="P33">(w przypadku zaznaczenia TAK, Kandydat/Kandydatka zobowiązany/a jest do załączenia do Formularza Rekrutacyjnego zaświadczenia poświadczającego kwalifikowanie się do powyższej kategorii w oryginale lub kserokopii potwierdzonej za zgodność z oryginałem czytelnie podpisanej imieniem i nazwiskiem, z bieżącą datą)</text:p>
      </text:section>
      <text:section text:style-name="Sect1" text:name="edn9">
        <text:p text:style-name="P39"> </text:p>
        <text:p text:style-name="P39"><text:span text:style-name="T33">[9]</text:span><text:span text:style-name="T29">Osoba niepełnosprawna – </text:span><text:span text:style-name="T24">osoba, o której mowa w Ustawie z dnia 27 sierpnia 1997 r. o rehabilitacji zawodowej i społecznej oraz zatrudnieniu osób niepełnosprawnych (Dz. U. z 2010 r. Nr 214, poz. 1407 j.t), w szczególności osoby z trwałą lub okresową niezdolnością do wypełniania ról społecznych z powodu stałego lub długotrwałego naruszenia sprawności organizmu, w szczególności powodującą niezdolność do pracy. </text:span></text:p>
        <text:p text:style-name="P27">(w przypadku zaznaczenia TAK, należy do Formularza rekrutacyjnego dołączyć kserokopię dokumentu potwierdzającego status niepełnosprawnego, potwierdzoną za zgodność z oryginałem oraz czytelnie podpisaną imieniem i nazwiskiem przez Kandydata/Kandydatkę, z bieżącą datą - orzeczenie o stopniu niepełnosprawności z Powiatowego lub Miejskiego Zespołu do Spraw Orzekania o Stopniu Niepełnosprawności)</text:p>
        <text:p text:style-name="P39"> </text:p>
      </text:section>
      <text:section text:style-name="Sect1" text:name="edn10">
        <text:p text:style-name="P39"><text:span text:style-name="T38">[10]</text:span><text:span text:style-name="T30">P</text:span><text:span text:style-name="T29">omoc de minimis - </text:span><text:span text:style-name="T24">jest rodzajem pomocy publicznej, to wsparcie państwa udzielane przedsiębiorcom, które nie wymaga notyfikacji Komisji Europejskiej. Zgodnie bowiem z zasadą prawa rzymskiego </text:span><text:span text:style-name="T29">"de minimis non curat lex" </text:span><text:span text:style-name="T24">(łac. prawo nie troszczy się o drobiazgi), pomoc o niewielkich rozmiarach nie powoduje naruszenia konkurencji na rynku. Zgodnie z nowymi przepisami, które weszły w życie 1 stycznia 2007 roku, pomoc publiczna w wysokości nieprzekraczającej 200 tys. euro przyznana w ciągu 3 lat nie podlega zgłoszeniu Komisji. </text:span></text:p>
        <text:p text:style-name="P39"><text:span text:style-name="T29">Pomoc de minimis </text:span><text:span text:style-name="T24">nie może zostać udzielona podmiotowi, który w bieżącym roku kalendarzowym oraz w dwóch poprzedzających go latach kalendarzowych otrzymał pomoc de minimis z różnych źródeł i w różnych formach, której wartość brutto łącznie z pomocą, o którą się ubiega, przekracza równowartość w złotych kwoty 200 000 euro, a w przypadku wsparcia działalności w sektorze transportu drogowego - równowartość w złotych kwoty 100 000 euro, obliczonych według średniego kursu ogłoszonego przez Narodowy Bank Polski, obowiązującego w dniu udzielenia pomocy.</text:span></text:p>
        <text:p text:style-name="P27"> </text:p>
        <text:p text:style-name="P27"> </text:p>
        <text:p text:style-name="P27"> </text:p>
        <text:p text:style-name="P27"> </text:p>
        <text:p text:style-name="P27"> </text:p>
        <text:p text:style-name="P27"> </text:p>
        <text:p text:style-name="P27"> </text:p>
        <text:p text:style-name="P26"> </text:p>
        <text:p text:style-name="P26"> </text:p>
        <text:p text:style-name="P30"/>
        <text:p text:style-name="P57"/>
        <text:p text:style-name="Text_20_body"/>
        <text:p text:style-name="P25"><text:span text:style-name="T28"> </text:span><text:span text:style-name="T29">CZĘŚĆ II </text:span></text:p>
        <table:table table:name="Tabela2" table:style-name="Tabela2">
          <table:table-column table:style-name="Tabela2.A"/>
          <table:table-column table:style-name="Tabela2.B"/>
          <table:table-row>
            <table:table-cell table:style-name="Tabela2.A1" table:number-columns-spanned="2" office:value-type="string">
              <text:p text:style-name="P64"><text:span text:style-name="T8">OPIS PLANOWANEJ DZIAŁALNOŚCI <text:line-break/>W RAMACH SPÓŁDZIELNI SOCJALNEJ</text:span> </text:p>
            </table:table-cell>
            <table:covered-table-cell/>
          </table:table-row>
          <table:table-row table:style-name="Tabela2.2">
            <table:table-cell table:style-name="Tabela2.A2" table:number-rows-spanned="2" office:value-type="string">
              <text:p text:style-name="P44">OPIS POMYSŁU</text:p>
              <text:p text:style-name="P42"><text:span text:style-name="T10">opis (bez instrukcji) nie może przekraczać 3 stron A4</text:span> </text:p>
            </table:table-cell>
            <table:table-cell table:style-name="Tabela2.B2" office:value-type="string">
              <text:p text:style-name="P32"><text:span text:style-name="T41">Proszę opisać planowane przedsięwzięcie</text:span> – przedstawić przejrzysty, kompletny i zrozumiały opis planowanej działalności ze wskazaniem elementów dokonanej analizy otoczenia rynkowego, konkurencji, polityki cenowej oraz planu marketingowego  (<text:span text:style-name="T39">na czym będzie polegać, sektor/branża w jakiej będzie prowadzona działalność, charakterystyka produktu/usługi wraz z opisem jak kształtować się będą ceny, opis potencjalnych klientów i jak będą pozyskiwani, opis konkurencji, lokalizacja siedziby</text:span>)</text:p>
            </table:table-cell>
          </table:table-row>
          <table:table-row table:style-name="Tabela2.3">
            <table:covered-table-cell/>
            <table:table-cell table:style-name="Tabela2.B3"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row>
          <table:table-row>
            <table:table-cell table:style-name="Tabela2.A2" table:number-rows-spanned="6" office:value-type="string">
              <text:p text:style-name="P45"><text:soft-page-break/>DOŚWIADCZENIE ZAWODOWE</text:p>
              <text:p text:style-name="P42"><text:span text:style-name="T39">opis</text:span> (<text:span text:style-name="T39">bez instrukcji) nie może przekraczać 1,5 strony  A4</text:span></text:p>
              <text:p text:style-name="P64"/>
            </table:table-cell>
            <table:table-cell table:style-name="Tabela2.B2" office:value-type="string">
              <text:p text:style-name="P60"><text:soft-page-break/><text:span text:style-name="T13">Proszę opisać doświadczenie zawodowe</text:span> <text:span text:style-name="T9">Kandydata/Kandydatki, w szczególności związane z profilem podejmowanej działalności </text:span><text:span text:style-name="T10">(opisać staż pracy, czas i miejsce, stanowisko pracy, umowy o pracę, um. zlecenia, um. o dzieło, staże, praktyki, wolontariat)</text:span> </text:p>
            </table:table-cell>
          </table:table-row>
          <table:table-row>
            <table:covered-table-cell/>
            <table:table-cell table:style-name="Tabela2.B3" office:value-type="string">
              <text:p text:style-name="P63"/>
              <text:p text:style-name="P63"/>
              <text:p text:style-name="P63"/>
              <text:p text:style-name="P63"/>
              <text:p text:style-name="P63"/>
              <text:p text:style-name="P63"/>
              <text:p text:style-name="P63"/>
              <text:p text:style-name="P63"/>
              <text:p text:style-name="P63"/>
            </table:table-cell>
          </table:table-row>
          <table:table-row>
            <table:covered-table-cell/>
            <table:table-cell table:style-name="Tabela2.B2" office:value-type="string">
              <text:p text:style-name="P63"><text:span text:style-name="T9">Proszę opisać posiadane wykształcenie oraz ewentualne posiadane dodatkowe kwalifikacje np. certyfikaty, zaświadczenia, uprawnienia, ukończone szkolenia. Proszę podać w szczególności te związane z profilem podejmowanej działalności spółdzielni socjalnej oraz rodzaju pracy jaki Kandydat/ka planuje w niej wykonywać.</text:span> </text:p>
            </table:table-cell>
          </table:table-row>
          <table:table-row>
            <table:covered-table-cell/>
            <table:table-cell table:style-name="Tabela2.B3" office:value-type="string">
              <text:p text:style-name="P63"/>
              <text:p text:style-name="P63"/>
              <text:p text:style-name="P63"/>
              <text:p text:style-name="P63"/>
              <text:p text:style-name="P63"/>
              <text:p text:style-name="P63"/>
              <text:p text:style-name="P63"/>
              <text:p text:style-name="P63"/>
              <text:p text:style-name="P63"/>
            </table:table-cell>
          </table:table-row>
          <table:table-row>
            <table:covered-table-cell/>
            <table:table-cell table:style-name="Tabela2.B2" office:value-type="string">
              <text:p text:style-name="P63"><text:span text:style-name="T14">Proszę opisać predyspozycje związane z profilem planowanej działalności </text:span><text:span text:style-name="T15">spółdzielni socjalnej oraz rodzaju pracy jaki Kandydat/ka planuje w niej wykonywać jak również motywację do założenia działalności </text:span><text:span text:style-name="T11">(</text:span><text:span text:style-name="T16">dlaczego zdecydowali się Państwo na założenie spółdzielni socjalnej/ przystąpienie do spółdzielni socjalnej? Jakie są Państwa umiejętności, zdolności, zainteresowania związane z profilem planowanej działalności, umiejętność pracy w zespole oraz motywacja do realizacji zadań różnego typu w zespole pracowniczym?</text:span> </text:p>
            </table:table-cell>
          </table:table-row>
          <table:table-row>
            <table:covered-table-cell/>
            <table:table-cell table:style-name="Tabela2.B3" office:value-type="string">
              <text:p text:style-name="P63"/>
              <text:p text:style-name="P63"/>
              <text:p text:style-name="P63"/>
              <text:p text:style-name="P63"/>
              <text:p text:style-name="P63"/>
              <text:p text:style-name="P63"/>
              <text:p text:style-name="P63"/>
              <text:p text:style-name="P63"/>
              <text:p text:style-name="P63"/>
              <text:p text:style-name="P63"/>
            </table:table-cell>
          </table:table-row>
          <text:soft-page-break/>
          <table:table-row>
            <table:table-cell table:style-name="Tabela2.A10" table:number-rows-spanned="4" office:value-type="string">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POSIADANE ZASOBY</text:p>
              <text:p text:style-name="Text_20_body"><text:span text:style-name="T10">opis (bez instrukcji) nie może przekraczać 2 stron A4</text:span> </text:p>
            </table:table-cell>
            <table:table-cell table:style-name="Tabela2.B2" office:value-type="string">
              <text:p text:style-name="P63"><text:span text:style-name="T9">Czy posiadają Państwo możliwe do zaangażowania środki finansowe konieczne do prowadzenia planowanej spółdzielni socjalnej ? </text:span><text:span text:style-name="T10">(Jeżeli tak, proszę napisać jakie. Grupy inicjatywne- z uwzględnieniem wkładu własnego wszystkich członków grupy, osoby przystępujące do spółdzielni socjalnej- z uzasadnieniem celowości wniesienia przedstawionego wkładu )</text:span> </text:p>
            </table:table-cell>
          </table:table-row>
          <table:table-row>
            <table:covered-table-cell/>
            <table:table-cell table:style-name="Tabela2.B3"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row>
          <table:table-row>
            <table:covered-table-cell/>
            <table:table-cell table:style-name="Tabela2.B2" office:value-type="string">
              <text:p text:style-name="P63"><text:span text:style-name="T9">Czy posiadają Państwo możliwe do zaangażowania środki techniczne ( np. niezbędny sprzęt) bądź inne zasoby (np. lokal) konieczne do prowadzenia planowanej spółdzielni socjalnej ? </text:span><text:span text:style-name="T10">(Jeżeli tak, proszę napisać jakie. Grupy inicjatywne- z uwzględnieniem wkładu własnego wszystkich członków grupy, osoby przystępujące do spółdzielni socjalnej- z uzasadnieniem celowości wniesienia przedstawionego wkładu )</text:span> </text:p>
            </table:table-cell>
          </table:table-row>
          <table:table-row>
            <table:covered-table-cell/>
            <table:table-cell table:style-name="Tabela2.B3"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row>
          <table:table-row>
            <table:table-cell table:style-name="Tabela2.A14" table:number-rows-spanned="6" office:value-type="string">
              <text:p text:style-name="P58">PLANOWANE KOSZTY INWESTYCJI</text:p>
              <text:p text:style-name="P59"><text:span text:style-name="T10">opis (bez instrukcji) nie może przekraczać 2 stron A4)</text:span> </text:p>
            </table:table-cell>
            <table:table-cell table:style-name="Tabela2.B2" office:value-type="string">
              <text:p text:style-name="P32"><text:span text:style-name="T41"> Jakie nakłady finansowe</text:span> są niezbędne do prowadzenia planowanej przez Państwa działalności w ramach spółdzielni socjalnej ? <text:span text:style-name="T39">(Proszę opisać co należy kupić aby mogła powstać spółdzielnia socjalna wraz z krótkim uzasadnieniem i podaniem przybliżonych kosztów zakupu- wskazanie </text:span><text:span text:style-name="T40">wszystkich</text:span><text:span text:style-name="T39"> niezbędnych inwestycji oraz nakładów początkowych (tj. koszt materiałów i surowców, drobnych narzędzi, kosztów promocji i reklamy) wraz z wyszczególnieniem pozycji jakie będą sfinansowane w ramach wsparcia dotacyjnego oraz podaniem źródeł pozyskania środków w przypadku przekroczenia wartości dotacji )</text:span></text:p>
              <text:p text:style-name="P63"/>
            </table:table-cell>
          </table:table-row>
          <table:table-row>
            <table:covered-table-cell/>
            <table:table-cell table:style-name="Tabela2.B3" office:value-type="string">
              <text:p text:style-name="P63"/>
              <text:p text:style-name="P63"/>
              <text:p text:style-name="P63"><text:soft-page-break/></text:p>
              <text:p text:style-name="P63"/>
              <text:p text:style-name="P63"/>
              <text:p text:style-name="P63"/>
              <text:p text:style-name="P63"/>
              <text:p text:style-name="P63"/>
            </table:table-cell>
          </table:table-row>
          <table:table-row>
            <table:covered-table-cell/>
            <table:table-cell table:style-name="Tabela2.B2" office:value-type="string">
              <text:p text:style-name="P32">Planowane przychody i koszty w pierwszym roku działalności Spółdzielni socjalnej – jakie nakłady finansowe są niezbędne do bieżącego funkcjonowania planowanej przez Państwa działalności w ramach spółdzielni socjalnej?  Jakie będą źródła ich finansowania? <text:span text:style-name="T39">(Proszę opisać w ujęciu rocznym wszystkie nakłady niezbędne do bieżącego prowadzenia działalności SPS, jak również podać planowane przychody  z prowadzonej działalności oraz inne przychody finansowe np. wsparcie pomostowe, dotacje i inne alternatywne źródła finansowania).</text:span></text:p>
              <text:p text:style-name="P63"/>
            </table:table-cell>
          </table:table-row>
          <table:table-row>
            <table:covered-table-cell/>
            <table:table-cell table:style-name="Tabela2.B3" office:value-type="string">
              <text:p text:style-name="P63"/>
              <text:p text:style-name="P63"/>
              <text:p text:style-name="P63"/>
              <text:p text:style-name="P63"/>
              <text:p text:style-name="P63"/>
            </table:table-cell>
          </table:table-row>
          <table:table-row>
            <table:covered-table-cell/>
            <table:table-cell table:style-name="Tabela2.B2" office:value-type="string">
              <text:p text:style-name="P32">W przypadku gdy SPS będą powoływać osoby prawne proszę przedstawić ich role i wszelkiego rodzaju wkłady (rzeczowe, finansowe, inne) wnoszone na etapie tworzenia i funkcjonowania planowanej działalności.   </text:p>
              <text:p text:style-name="P63"/>
            </table:table-cell>
          </table:table-row>
          <table:table-row>
            <table:covered-table-cell/>
            <table:table-cell table:style-name="Tabela2.B3" office:value-type="string">
              <text:p text:style-name="P32"/>
              <text:p text:style-name="P32"/>
              <text:p text:style-name="P32"/>
              <text:p text:style-name="P32"/>
              <text:p text:style-name="P32"/>
              <text:p text:style-name="P32"/>
            </table:table-cell>
          </table:table-row>
        </table:table>
        <text:p text:style-name="P30"/>
        <text:p text:style-name="P30"/>
        <text:p text:style-name="P30"/>
        <text:p text:style-name="P30"/>
        <text:p text:style-name="P30"/>
        <text:p text:style-name="P31"/>
        <text:p text:style-name="P30"/>
        <text:p text:style-name="P30"/>
        <text:p text:style-name="P30"/>
        <text:p text:style-name="P30"><text:soft-page-break/></text:p>
        <text:p text:style-name="P30"/>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64"><text:span text:style-name="T12">OŚWIADCZENIA</text:span> </text:p>
            </table:table-cell>
            <table:covered-table-cell/>
            <table:covered-table-cell/>
            <table:covered-table-cell/>
          </table:table-row>
          <table:table-row>
            <table:table-cell table:style-name="Tabela3.A2" table:number-columns-spanned="4" office:value-type="string">
              <text:p text:style-name="P56"> <text:span text:style-name="T17">Ja niżej podpisany/a............................................................................................................................</text:span></text:p>
              <text:p text:style-name="P62">(imię i nazwisko)</text:p>
              <text:p text:style-name="P49">zamieszkały/a......................................................................................................................................</text:p>
              <text:p text:style-name="P62">(adres zamieszkania)</text:p>
              <text:p text:style-name="P49">legitymujący/a się dowodem osobistym ............................................................................................ </text:p>
              <text:p text:style-name="P61"> </text:p>
              <text:p text:style-name="P49">wydanym przez ..................................................................................................................................</text:p>
              <text:p text:style-name="P61"> </text:p>
              <text:p text:style-name="P53"><text:span text:style-name="T2">Pouczony o odpowiedzialności za składanie oświadczeń niezgodnych z prawdą:</text:span> </text:p>
            </table:table-cell>
            <table:covered-table-cell/>
            <table:covered-table-cell/>
            <table:covered-table-cell/>
          </table:table-row>
          <table:table-row>
            <table:table-cell table:style-name="Tabela3.A3" office:value-type="string">
              <text:p text:style-name="P63"><text:span text:style-name="T5">Należy zaznaczyć właściwe pole w każdym z wierszy poniżej</text:span> </text:p>
            </table:table-cell>
            <table:table-cell table:style-name="Tabela3.A3" office:value-type="string">
              <text:p text:style-name="P65">TAK</text:p>
            </table:table-cell>
            <table:table-cell table:style-name="Tabela3.A3" office:value-type="string">
              <text:p text:style-name="P65">NIE</text:p>
            </table:table-cell>
            <table:table-cell table:style-name="Tabela3.D3" office:value-type="string">
              <text:p text:style-name="P65">Nie dotyczy</text:p>
            </table:table-cell>
          </table:table-row>
          <table:table-row>
            <table:table-cell table:style-name="Tabela3.A3" office:value-type="string">
              <text:p text:style-name="P32"><text:span text:style-name="T43">1. </text:span><text:span text:style-name="T17">Oświadczam, że nie posiadałem/am na terenie Rzeczpospolitej Polskiej zarejestrowanej działalności gospodarczej, tj. wpisu do rejestru Centralnej Ewidencji i Informacji o Działalności Gospodarczej w okresie 12 miesięcy poprzedzających dzień przystąpienia do projektu.</text:span></text:p>
              <text:p text:style-name="P34">*odpowiedź TAK oznacza, że osoba nie posiadała wpisu do rejestru Ewidencji Działalności Gospodarczej/ w okresie ostatnich 12 miesięcy. </text:p>
              <text:p text:style-name="P40">*odpowiedź NIE oznacza, że osoba posiadała wpis do rejestru Ewidencji Działalności Gospodarczej w okresie ostatnich 12 miesięcy.</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41">2. Oświadczam, że nie byłem/byłam  zarejestrowany/a w Krajowym Rejestrze Sądowym, w okresie 12 miesięcy poprzedzających dzień przystąpienia do projektu.</text:p>
              <text:p text:style-name="P34">*odpowiedź TAK oznacza, że osoba nie była zarejestrowana w Krajowym Rejestrze Sądowym w okresie ostatnich 12 miesięcy. </text:p>
              <text:p text:style-name="P40">*odpowiedź NIE oznacza, że osoba była zarejestrowana w Krajowym Rejestrze Sądowym w okresie ostatnich 12 miesięcy. </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32"><text:span text:style-name="T43"> 3.   </text:span><text:span text:style-name="T17">Oświadczam, że nie zawiesiłem/am prowadzenia działalności na podstawie odrębnych przepisów w okresie 12 miesięcy poprzedzających dzień przystąpienia do projektu.</text:span></text:p>
              <text:p text:style-name="P34">*odpowiedź TAK oznacza, że osoba nie zawiesiła prowadzenia działalności na podstawie odrębnych przepisów w okresie 12 miesięcy przed dniem przystąpienia do Projektu. </text:p>
              <text:p text:style-name="P40">*odpowiedź NIE oznacza, że osoba zawiesiła prowadzenie działalności na podstawie odrębnych przepisów w okresie 12 miesięcy przed dniem przystąpienia do Projektu. </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41">4. Oświadczam, że nie korzystam równolegle z innych środków publicznych, w tym zwłaszcza środków Funduszu Pracy, PFRON oraz środków oferowanych w ramach PO KL na pokrycie wydatków związanych z podjęciem oraz prowadzeniem działalności gospodarczej bądź też założeniem spółdzielni socjalnej.</text:p>
              <text:p text:style-name="P34">*odpowiedź TAK oznacza, że osoba nie korzysta ani nie korzystała równolegle <text:line-break/>z innych środków publicznych, w tym zwłaszcza środków Funduszu Pracy, PFRON oraz środków oferowanych w ramach PO KL na pokrycie wydatków związanych <text:line-break/>z podjęciem oraz prowadzeniem działalności gospodarczej bądź też założeniem spółdzielni socjalnej. </text:p>
              <text:p text:style-name="P40">*odpowiedź NIE oznacza, że osoba korzysta lub korzystała równolegle <text:line-break/>z innych środków publicznych, w tym zwłaszcza środków Funduszu Pracy, PFRON <text:soft-page-break/>oraz środków oferowanych w ramach PO KL na pokrycie wydatków związanych <text:line-break/>z podjęciem oraz prowadzeniem działalności gospodarczej bądź też założeniem spółdzielni socjalnej.</text:p>
              <text:p text:style-name="P63"/>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41">5. Oświadczam, że zapoznałem/am się z Regulaminem rekrutacji uczestników <text:line-break/>i akceptuję jego warunki.</text:p>
              <text:p text:style-name="P34">*odpowiedź TAK oznacza, że osoba zapoznała się z Regulaminem rekrutacji uczestników i akceptuje jego warunki. </text:p>
              <text:p text:style-name="P40">*odpowiedź NIE oznacza, że osoba nie zapoznała się z Regulaminem rekrutacji uczestników i/lub nie akceptuje jego warunków.</text:p>
              <text:p text:style-name="P63"/>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41">6. Oświadczam, że posiadam pełną zdolność do czynności prawnych (osoby nie posiadające pełnej zdolności do czynności prawnych nie mogą założyć spółdzielni socjalnej w myśl art. 4 ust. 1 Ustawy o spółdzielniach socjalnych, osoby posiadające ograniczoną zdolność do czynności prawnych mogą uzyskać członkostwo w spółdzielni socjalnej w myśl art. 5 ust. 4 Ustawy o spółdzielniach socjalnych).</text:p>
              <text:p text:style-name="P34">*odpowiedź TAK oznacza, że osoba posiada pełną zdolność do czynności prawnych. </text:p>
              <text:p text:style-name="P32"><text:span text:style-name="T2">*odpowiedź NIE oznacza, że osoba nie posiada pełnej zdolności do czynności prawnych.</text:span> </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41">7. Oświadczam, że w dniu przystąpienia do projektu nie posiadam nieuregulowanych w terminie zobowiązań cywilnoprawnych.</text:p>
              <text:p text:style-name="P34">*odpowiedź TAK oznacza, że w dniu przystąpienia do projektu nie posiadam nieuregulowanych w terminie zobowiązań cywilnoprawnych.</text:p>
              <text:p text:style-name="P32"><text:span text:style-name="T2">*od</text:span><text:span text:style-name="T31">powiedź NIE oznacza, że w dniu przystąpienia do projektu posiadam nieuregulowanych w terminie zobowiązań cywilnoprawnych.</text:span> </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41">8. Oświadczam, iż wszystkie podane w formularzu dane odpowiadają stanowi faktycznemu i są prawdziwe.</text:p>
              <text:p text:style-name="P34">*odpowiedź TAK oznacza, że wszystkie podane w formularzu dane odpowiadają stanowi faktycznemu i są prawdziwe. </text:p>
              <text:p text:style-name="P35">*odpowiedź NIE oznacza, że podane w formularzu dane nie odpowiadają stanowi faktycznemu i nie są prawdziwe. </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32"><text:span text:style-name="T43">9. </text:span><text:span text:style-name="T17">Oświadczam, że nie byłem/am karany/a za przestępstwo przeciwko obrotowi gospodarczemu w rozumieniu ustawy z dnia 6 czerwca 1997 r. Kodeks Karny oraz korzystam z pełni praw publicznych.</text:span></text:p>
              <text:p text:style-name="P34">*odpowiedź TAK oznacza, że osoba nie była karana za przestępstwo przeciwko obrotowi gospodarczemu w rozumieniu ustawy z dnia 6 czerwca 1997 r. Kodeks Karny oraz korzysta z pełni praw publicznych.</text:p>
              <text:p text:style-name="P32"><text:span text:style-name="T2">*odpowiedź NIE oznacza, że osoba była karana za przestępstwo przeciwko obrotowi gospodarczemu w rozumieniu ustawy z dnia 6 czerwca 1997 r. Kodeks Karny nie korzysta z pełni praw publicznych.</text:span> </text:p>
              <text:p text:style-name="P32"/>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32"><text:soft-page-break/><text:span text:style-name="T43">10. </text:span><text:span text:style-name="T17">Oświadczam, że w bieżącym roku kalendarzowym oraz dwóch poprzedzających go latach kalendarzowych korzystałem/am z pomocy de minimis, której wartość brutto łącznie z pomocą, o którą się ubiegam, przekraczałaby równowartość <text:line-break/>w złotych kwoty 200 000 euro, a w przypadku działalności gospodarczej <text:line-break/>w sektorze transportu drogowego -równowartość w złotych kwoty 100 000 euro, obliczonych według średniego kursu Narodowego Banku Polskiego obowiązującego w dniu udzielenia pomocy.</text:span></text:p>
              <text:p text:style-name="P37">Wartość otrzymanej dotychczas pomocy de minimis w ostatnich 3 latach wyniosła …………………………………………….euro</text:p>
              <text:p text:style-name="P34">*odpowiedź TAK oznacza, że osoba w bieżącym roku kalendarzowym oraz dwóch poprzedzających go latach kalendarzowych korzystała z pomocy de minimis, której wartość brutto łącznie z pomocą, o którą się ubiega, przekraczałaby równowartość w złotych kwoty 200 000 euro, a w przypadku działalności gospodarczej w sektorze transportu drogowego -równowartość w złotych kwoty 100 000 euro, obliczonych według średniego kursu Narodowego Banku Polskiego obowiązującego w dniu udzielenia pomocy. </text:p>
              <text:p text:style-name="P40">*odpowiedź NIE oznacza, że osoba w bieżącym roku kalendarzowym oraz dwóch poprzedzających go latach kalendarzowych nie korzystała z pomocy de minimis, której wartość brutto łącznie z pomocą, o którą się ubiega, przekraczałaby równowartość w złotych kwoty 200 000 euro, a w przypadku działalności gospodarczej w sektorze transportu drogowego -równowartość <text:line-break/>w złotych kwoty 100 000 euro, obliczonych według średniego kursu Narodowego Banku Polskiego obowiązującego w dniu udzielenia pomocy. </text:p>
              <text:p text:style-name="P63"/>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41">11. Oświadczam, że otrzymałem/am pomoc publiczną dotyczącą tych samych kosztów kwalifikowalnych, o które ubiegam się w ramach projektu, w wysokości ………………euro, obliczonych według średniego kursu Narodowego Banku Polskiego obowiązującego w dniu udzielenia pomocy.</text:p>
              <text:p text:style-name="P34">*odpowiedź TAK oznacza, że osoba otrzymała pomoc publiczną dotyczącą tych samych kosztów kwalifikowalnych, o które ubiega się w ramach projektu, <text:line-break/>w wysokości………………euro, obliczonych według średniego kursu Narodowego Banku Polskiego obowiązującego w dniu udzielenia pomocy. </text:p>
              <text:p text:style-name="P40">*odpowiedź NIE oznacza, że osoba nie otrzymała pomocy publicznej dotyczącej tych samych kosztów kwalifikowalnych, o które ubiega się <text:s/>w ramach projektu. </text:p>
              <text:p text:style-name="P63"/>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32"><text:span text:style-name="T43">12. </text:span><text:span text:style-name="T17">Oświadczam, iż w przypadku otrzymania wsparcia finansowego i/lub wsparcia pomostowego nie zawieszę/nie postawię w stan likwidacji prowadzenia spółdzielni socjalnej w ciągu 12 miesięcy od dnia podpisania umowy, na mocy której otrzymam przedmiotowe wsparcie.</text:span></text:p>
              <text:p text:style-name="P34">*odpowiedź TAK oznacza, że osoba nie zawiesi/nie postawi w stan likwidacji prowadzenia spółdzielni socjalnej w ciągu 12 miesięcy od dnia jej rozpoczęcia. </text:p>
              <text:p text:style-name="P32"><text:span text:style-name="T2">*odpowiedź NIE oznacza, że osoba zawiesi/postawi w stan likwidacji prowadzenie spółdzielni socjalnej w ciągu 12 miesięcy od dnia jej rozpoczęcia.</text:span> </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32"><text:span text:style-name="T44">13. <text:s/></text:span><text:span text:style-name="T1">Wyrażam zgodę na przetwarzanie moich danych osobowych w celu realizacji </text:span><text:soft-page-break/><text:span text:style-name="T1">projektu, ewaluacji, kontroli, monitoringu i sprawozdawczości w ramach Programu Operacyjnego Kapitał Ludzki, zgodnie z ustawą o ochronie danych osobowych <text:line-break/>z dnia 29.08.1997 (Dz. U. z 2002 r. Nr 101, poz. 926 z późn. zm.) </text:span></text:p>
              <text:p text:style-name="P34">*odpowiedź TAK oznacza, że osoba wyraża zgodę na przetwarzanie danych osobowych w celu monitoringu i ewaluacji projektu. </text:p>
              <text:p text:style-name="P32"><text:span text:style-name="T2">*odpowiedź NIE oznacza, że osoba nie wyraża zgody na przetwarzanie danych osobowych w celu monitoringu i ewaluacji projektu.</text:span> </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3" office:value-type="string">
              <text:p text:style-name="P32"><text:span text:style-name="T44">14. <text:s/></text:span><text:span text:style-name="T1">Oświadczam, że w ciągu ostatnich 2 lat nie pozostawałem/am, w stosunku pracy lub innym (umowy cywilnoprawne) z Beneficjentem lub wykonawcą w ramach projektu, oraz nie łączy/ł mnie z przedstawicielami tych podmiotów (pełnomocnikami lub organami) i/lub pracownikiem jednego z tych podmiotów uczestniczącym w procesie rekrutacji i oceny biznesplanów: </text:span></text:p>
              <text:p text:style-name="P36">- związek małżeński, stosunek pokrewieństwa i powinowactwa (w linii prostej lub bocznej do II stopnia) i/lub </text:p>
              <text:p text:style-name="P36">- związek z tytułu przysposobienia, opieki lub kurateli. </text:p>
              <text:p text:style-name="P34">*odpowiedź TAK oznacza, że osoba w ciągu ostatnich 2 lat nie pozostawała <text:line-break/>w stosunku pracy lub innym (umowy cywilnoprawne) z Beneficjentem, partnerem lub wykonawcą w ramach Projektu oraz jest osobą, której nie łączy i nie łączył w ciągu ostatnich 2 lat z przedstawicielami (pełnomocnikami lub organami) Beneficjenta, partnera lub wykonawcy w ramach Projektu i/lub pracownikiem jednego z tych podmiotów uczestniczących w procesie rekrutacji oraz oceny biznesplanów:</text:p>
              <text:p text:style-name="P34">- związek małżeński, stosunek pokrewieństwa i powinowactwa i/lub </text:p>
              <text:p text:style-name="P34">- związek z tytułu przysposobienia, opieki lub kurateli. </text:p>
              <text:p text:style-name="P34">*odpowiedź NIE oznacza, że osoba w ciągu ostatnich 2 lat pozostawała <text:line-break/>w stosunku pracy lub innym (umowy cywilnoprawne) z Beneficjentem, partnerem lub wykonawcą w ramach Projektu oraz jestem osobą, którą łączy lub łączył w ciągu ostatnich 2 lat z przedstawicielami (pełnomocnikami lub organami) Beneficjenta, partnera lub wykonawcy w ramach Projektu i/lub pracownikiem jednego z tych podmiotów uczestniczących w procesie rekrutacji oraz oceny biznesplanów: </text:p>
              <text:p text:style-name="P34">- związek małżeński, stosunek pokrewieństwa i powinowactwa i/lub </text:p>
              <text:p text:style-name="P32"><text:span text:style-name="T2">- związek z tytułu przysposobienia, opieki lub kurateli.</text:span> </text:p>
            </table:table-cell>
            <table:table-cell table:style-name="Tabela3.B4" office:value-type="string">
              <text:p text:style-name="P63"/>
            </table:table-cell>
            <table:table-cell table:style-name="Tabela3.B4" office:value-type="string">
              <text:p text:style-name="P63"/>
            </table:table-cell>
            <table:table-cell table:style-name="Tabela3.A2" office:value-type="string">
              <text:p text:style-name="P63"/>
            </table:table-cell>
          </table:table-row>
          <table:table-row>
            <table:table-cell table:style-name="Tabela3.A2" table:number-columns-spanned="4" office:value-type="string">
              <text:p text:style-name="P32"/>
              <text:p text:style-name="P67">....................................... <text:s text:c="93"/>...................................................................</text:p>
              <text:p text:style-name="P47">   <text:span text:style-name="T1">(miejscowość, data) <text:s text:c="91"/>( podpis potencjalnego uczestnika projektu )</text:span> </text:p>
            </table:table-cell>
            <table:covered-table-cell/>
            <table:covered-table-cell/>
            <table:covered-table-cell/>
          </table:table-row>
        </table:table>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ny" style:family="paragraph">
      <style:paragraph-properties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Default" style:family="paragraph">
      <style:paragraph-properties fo:hyphenation-ladder-count="no-limit" style:text-autospace="none"/>
      <style:text-properties fo:color="#000000" style:font-name="Tahoma" fo:font-size="12pt" style:font-size-asian="12pt" style:language-asian="en" style:country-asian="US" style:font-name-complex="Tahoma" style:font-size-complex="12pt"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Domyślna_20_czcionka_20_akapitu" style:display-name="Domyślna czcionka akapitu" style:family="text"/>
    <style:style style:name="Odwołanie_20_przypisu_20_końcowego" style:display-name="Odwołanie przypisu końcowego" style:family="text">
      <style:text-properties style:text-position="super 65%"/>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847cm" fo:text-align="end" style:justify-single-word="false" fo:text-indent="0cm" style:auto-text-indent="false"/>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01cm" fo:margin-bottom="0.8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0.852cm" svg:y="-0.404cm" svg:width="18.81cm" style:rel-width="scale" svg:height="3.23cm" style:rel-height="scale" draw:z-index="1"><draw:image xlink:href="Pictures/1000020100000604000000F9474139A6.png" xlink:type="simple" xlink:show="embed" xlink:actuate="onLoad"/><draw:contour-polygon svg:width="40.698cm" svg:height="6.536cm" svg:viewBox="0 0 40698 6536" draw:points="26,26 26,52 26,79 26,105 26,132 26,158 26,185 26,211 26,238 26,264 26,291 26,317 26,344 26,370 26,396 26,423 26,449 26,476 26,502 26,529 26,555 26,582 26,608 26,635 26,661 26,688 26,714 26,740 26,767 26,793 26,820 26,846 26,873 26,899 26,926 26,952 26,979 26,1005 26,1032 26,1058 26,1084 26,1111 26,1137 26,1164 26,1190 26,1217 26,1243 26,1270 26,1296 26,1323 26,1349 26,1376 26,1402 26,1428 26,1455 26,1481 26,1508 26,1534 26,1561 26,1587 26,1614 26,1640 26,1667 26,1693 26,1720 26,1746 26,1772 26,1799 26,1825 26,1852 26,1878 26,1905 26,1931 26,1958 26,1984 26,2011 26,2037 26,2064 26,2090 26,2116 26,2143 26,2169 26,2196 26,2222 26,2249 26,2275 26,2302 26,2328 26,2355 26,2381 26,2408 26,2434 26,2460 26,2487 26,2513 26,2540 26,2566 26,2593 26,2619 26,2646 26,2672 26,2699 26,2725 26,2752 26,2778 26,2804 26,2831 26,2857 26,2884 26,2910 26,2937 26,2963 26,2990 26,3016 26,3043 26,3069 26,3096 26,3122 26,3148 26,3175 26,3201 26,3228 26,3254 26,3281 26,3307 26,3334 26,3360 26,3387 26,3413 26,3440 26,3466 26,3492 26,3519 26,3545 26,3572 26,3598 26,3625 26,3651 26,3678 26,3704 26,3731 26,3757 26,3784 26,3810 26,3836 26,3863 26,3889 26,3916 26,3942 26,3969 26,3995 26,4022 26,4048 26,4075 26,4101 26,4128 26,4154 26,4180 26,4207 26,4233 26,4260 26,4286 26,4313 26,4339 26,4366 26,4392 26,4419 26,4445 26,4472 26,4498 26,4524 26,4551 26,4577 26,4604 26,4630 26,4657 26,4683 26,4710 26,4736 26,4763 26,4789 26,4816 26,4842 26,4868 26,4895 26,4921 26,4948 26,4974 26,5001 26,5027 26,5054 26,5080 26,5107 26,5133 26,5160 26,5186 26,5212 26,5239 26,5265 26,5292 26,5318 26,5345 26,5371 26,5398 26,5424 26,5451 26,5477 26,5504 26,5530 26,5556 26,5583 26,5609 26,5636 26,5662 26,5689 26,5715 26,5742 26,5768 26,5795 26,5821 26,5848 26,5874 26,5900 26,5927 26,5953 26,5980 26,6006 26,6033 26,6059 26,6086 26,6112 26,6139 26,6165 26,6192 26,6218 26,6244 26,6271 26,6297 26,6324 26,6350 26,6377 26,6403 26,6430 26,6456 26,6483 26,6509 26,6536 40698,6536 40698,6509 40698,6483 40698,6456 40698,6430 40698,6403 40698,6377 40698,6350 40698,6324 40698,6297 40698,6271 40698,6244 40698,6218 40698,6192 40698,6165 40698,6139 40698,6112 40698,6086 40698,6059 40698,6033 40698,6006 40698,5980 40698,5953 40698,5927 40698,5900 40698,5874 40698,5848 40698,5821 40698,5795 40698,5768 40698,5742 40698,5715 40698,5689 40698,5662 40698,5636 40698,5609 40698,5583 40698,5556 40698,5530 40698,5504 40698,5477 40698,5451 40698,5424 40698,5398 40698,5371 40698,5345 40698,5318 40698,5292 40698,5265 40698,5239 40698,5212 40698,5186 40698,5160 40698,5133 40698,5107 40698,5080 40698,5054 40698,5027 40698,5001 40698,4974 40698,4948 40698,4921 40698,4895 40698,4868 40698,4842 40698,4816 40698,4789 40698,4763 40698,4736 40698,4710 40698,4683 40698,4657 40698,4630 40698,4604 40698,4577 40698,4551 40698,4524 40698,4498 40698,4472 40698,4445 40698,4419 40698,4392 40698,4366 40698,4339 40698,4313 40698,4286 40698,4260 40698,4233 40698,4207 40698,4180 40698,4154 40698,4128 40698,4101 40698,4075 40698,4048 40698,4022 40698,3995 40698,3969 40698,3942 40698,3916 40698,3889 40698,3863 40698,3836 40698,3810 40698,3784 40698,3757 40698,3731 40698,3704 40698,3678 40698,3651 40698,3625 40698,3598 40698,3572 40698,3545 40698,3519 40698,3492 40698,3466 40698,3440 40698,3413 40698,3387 40698,3360 40698,3334 40698,3307 40698,3281 40698,3254 40698,3228 40698,3201 40698,3175 40698,3148 40698,3122 40698,3096 40698,3069 40698,3043 40698,3016 40698,2990 40698,2963 40698,2937 40698,2910 40698,2884 40698,2857 40698,2831 40698,2804 40698,2778 40698,2752 40698,2725 40698,2699 40698,2672 40698,2646 40698,2619 40698,2593 40698,2566 40698,2540 40698,2513 40698,2487 40698,2460 40698,2434 40698,2408 40698,2381 40698,2355 40698,2328 40698,2302 40698,2275 40698,2249 40698,2222 40698,2196 40698,2169 40698,2143 40698,2116 40698,2090 40698,2064 40698,2037 40698,2011 40698,1984 40698,1958 40698,1931 40698,1905 40698,1878 40698,1852 40698,1825 40698,1799 40698,1772 40698,1746 40698,1720 40698,1693 40698,1667 40698,1640 40698,1614 40698,1587 40698,1561 40698,1534 40698,1508 40698,1481 40698,1455 40698,1428 40698,1402 40698,1376 40698,1349 40698,1323 40698,1296 40698,1270 40698,1243 40698,1217 40698,1190 40698,1164 40698,1137 40698,1111 40698,1084 40698,1058 40698,1032 40698,1005 40698,979 40698,952 40698,926 40698,899 40698,873 40698,846 40698,820 40698,793 40698,767 40698,740 40698,714 40698,688 40698,661 40698,635 40698,608 40698,582 40698,555 40698,529 40698,502 40698,476 40698,449 40698,423 40698,396 40698,370 40698,344 40698,317 40698,291 40698,264 40698,238 40698,211 40698,185 40698,158 40698,132 40698,105 40698,79 40698,52 40698,26" draw:recreate-on-edit="true"/></draw:frame><draw:frame draw:style-name="Mfr1" draw:name="Obraz 4" text:anchor-type="paragraph" svg:x="-0.72cm" svg:y="25.493cm" svg:width="19.098cm" style:rel-width="scale" svg:height="3.115cm" style:rel-height="scale" draw:z-index="27"><draw:image xlink:href="Pictures/10000201000005BD000000F015DF9819.png" xlink:type="simple" xlink:show="embed" xlink:actuate="onLoad"/><draw:contour-polygon svg:width="38.819cm" svg:height="6.297cm" svg:viewBox="0 0 38819 6297" draw:points="26,26 26,52 26,79 26,105 26,132 26,158 26,185 26,211 26,238 26,264 26,291 26,317 26,343 26,370 26,396 26,423 26,449 26,476 26,502 26,529 26,555 26,582 26,608 26,635 26,661 26,687 26,714 26,740 26,767 26,793 26,820 26,846 26,873 26,899 26,926 26,952 26,978 26,1005 26,1031 26,1058 26,1084 26,1111 26,1137 26,1164 26,1190 26,1217 26,1243 26,1270 26,1296 26,1322 26,1349 26,1375 26,1402 26,1428 26,1455 26,1481 26,1508 26,1534 26,1561 26,1587 26,1613 26,1640 26,1666 26,1693 26,1719 26,1746 26,1772 26,1799 26,1825 26,1852 26,1878 26,1905 26,1931 26,1957 26,1984 26,2010 26,2037 26,2063 26,2090 26,2116 26,2143 26,2169 26,2196 26,2222 26,2248 26,2275 26,2301 26,2328 26,2354 26,2381 26,2407 26,2434 26,2460 26,2487 26,2513 26,2540 26,2566 26,2592 26,2619 26,2645 26,2672 26,2698 26,2725 26,2751 26,2778 26,2804 26,2831 26,2857 26,2883 26,2910 26,2936 26,2963 26,2989 26,3016 26,3042 26,3069 26,3095 26,3122 26,3148 26,3175 26,3201 26,3227 26,3254 26,3280 26,3307 26,3333 26,3360 26,3386 26,3413 26,3439 26,3466 26,3492 26,3518 26,3545 26,3571 26,3598 26,3624 26,3651 26,3677 26,3704 26,3730 26,3757 26,3783 26,3810 26,3836 26,3862 26,3889 26,3915 26,3942 26,3968 26,3995 26,4021 26,4048 26,4074 26,4101 26,4127 26,4153 26,4180 26,4206 26,4233 26,4259 26,4286 26,4312 26,4339 26,4365 26,4392 26,4418 26,4445 26,4471 26,4497 26,4524 26,4550 26,4577 26,4603 26,4630 26,4656 26,4683 26,4709 26,4736 26,4762 26,4788 26,4815 26,4841 26,4868 26,4894 26,4921 26,4947 26,4974 26,5000 26,5027 26,5053 26,5080 26,5106 26,5132 26,5159 26,5185 26,5212 26,5238 26,5265 26,5291 26,5318 26,5344 26,5371 26,5397 26,5423 26,5450 26,5476 26,5503 26,5529 26,5556 26,5582 26,5609 26,5635 26,5662 26,5688 26,5715 26,5741 26,5767 26,5794 26,5820 26,5847 26,5873 26,5900 26,5926 26,5953 26,5979 26,6006 26,6032 26,6058 26,6085 26,6111 26,6138 26,6164 26,6191 26,6217 26,6244 26,6270 26,6297 38819,6297 38819,6270 38819,6244 38819,6217 38819,6191 38819,6164 38819,6138 38819,6111 38819,6085 38819,6058 38819,6032 38819,6006 38819,5979 38819,5953 38819,5926 38819,5900 38819,5873 38819,5847 38819,5820 38819,5794 38819,5767 38819,5741 38819,5715 38819,5688 38819,5662 38819,5635 38819,5609 38819,5582 38819,5556 38819,5529 38819,5503 38819,5476 38819,5450 38819,5423 38819,5397 38819,5371 38819,5344 38819,5318 38819,5291 38819,5265 38819,5238 38819,5212 38819,5185 38819,5159 38819,5132 38819,5106 38819,5080 38819,5053 38819,5027 38819,5000 38819,4974 38819,4947 38819,4921 38819,4894 38819,4868 38819,4841 38819,4815 38819,4788 38819,4762 38819,4736 38819,4709 38819,4683 38819,4656 38819,4630 38819,4603 38819,4577 38819,4550 38819,4524 38819,4497 38819,4471 38819,4445 38819,4418 38819,4392 38819,4365 38819,4339 38819,4312 38819,4286 38819,4259 38819,4233 38819,4206 38819,4180 38819,4153 38819,4127 38819,4101 38819,4074 38819,4048 38819,4021 38819,3995 38819,3968 38819,3942 38819,3915 38819,3889 38819,3862 38819,3836 38819,3810 38819,3783 38819,3757 38819,3730 38819,3704 38819,3677 38819,3651 38819,3624 38819,3598 38819,3571 38819,3545 38819,3518 38819,3492 38819,3466 38819,3439 38819,3413 38819,3386 38819,3360 38819,3333 38819,3307 38819,3280 38819,3254 38819,3227 38819,3201 38819,3175 38819,3148 38819,3122 38819,3095 38819,3069 38819,3042 38819,3016 38819,2989 38819,2963 38819,2936 38819,2910 38819,2883 38819,2857 38819,2831 38819,2804 38819,2778 38819,2751 38819,2725 38819,2698 38819,2672 38819,2645 38819,2619 38819,2592 38819,2566 38819,2540 38819,2513 38819,2487 38819,2460 38819,2434 38819,2407 38819,2381 38819,2354 38819,2328 38819,2301 38819,2275 38819,2248 38819,2222 38819,2196 38819,2169 38819,2143 38819,2116 38819,2090 38819,2063 38819,2037 38819,2010 38819,1984 38819,1957 38819,1931 38819,1905 38819,1878 38819,1852 38819,1825 38819,1799 38819,1772 38819,1746 38819,1719 38819,1693 38819,1666 38819,1640 38819,1613 38819,1587 38819,1561 38819,1534 38819,1508 38819,1481 38819,1455 38819,1428 38819,1402 38819,1375 38819,1349 38819,1322 38819,1296 38819,1270 38819,1243 38819,1217 38819,1190 38819,1164 38819,1137 38819,1111 38819,1084 38819,1058 38819,1031 38819,1005 38819,978 38819,952 38819,926 38819,899 38819,873 38819,846 38819,820 38819,793 38819,767 38819,740 38819,714 38819,687 38819,661 38819,635 38819,608 38819,582 38819,555 38819,529 38819,502 38819,476 38819,449 38819,423 38819,396 38819,370 38819,343 38819,317 38819,291 38819,264 38819,238 38819,211 38819,185 38819,158 38819,132 38819,105 38819,79 38819,52 38819,26" draw:recreate-on-edit="true"/></draw:frame></text:p>
      </style:header>
      <style:footer>
        <text:p text:style-name="MP1"><text:page-number text:select-page="current">14</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8T09:41:48.72</meta:creation-date>
    <dc:date>2013-07-08T12:43:47.48</dc:date>
    <meta:editing-duration>PT2H21M14S</meta:editing-duration>
    <meta:editing-cycles>12</meta:editing-cycles>
    <meta:generator>OpenOffice.org/3.3$Win32 OpenOffice.org_project/330m20$Build-9567</meta:generator>
    <meta:document-statistic meta:table-count="3" meta:image-count="2" meta:object-count="0" meta:page-count="14" meta:paragraph-count="351" meta:word-count="3963" meta:character-count="30438"/>
  </office:meta>
</office:document-meta>
</file>